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Provincie Gelderland Omgevingswet Natura 2000-activiteit locatie Groenling te ErmeloZAAK_ADRES.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de vergunning op grond van de Omgevingswet voor de Natura 2000-activiteit ontvangen voor het slopen van de Balverszaal en het bouwen van 41 sociale huurwoningen<text:span text:style-name="nadrukvet"/>ZAAK.OMSCHRIJVING_KORT<text:span text:style-name="nadrukvet"/>.</text:p>
            <text:p text:style-name="common-al">Het voornemen is om de omgevingsvergunning voor de Natura 2000-activiteit te verlen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690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6-0006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9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9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9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 Natura 2000-activiteit locatie Groenling te ErmeloZAAK_ADRES.GEMEENTE</meta:user-defined>
    <meta:user-defined meta:name="DCTERMS.W3CDTF/DCTERMS.available">2026-07-28</meta:user-defined>
    <meta:user-defined meta:name="DCTERMS.W3CDTF/OVERHEIDop.jaargang">2026</meta:user-defined>
    <meta:user-defined meta:name="OVERHEIDop.externeBijlage">Besluit|exb-2026-26934</meta:user-defined>
    <meta:user-defined meta:name="OVERHEIDop.externeBijlage">Bijlage 1|exb-2026-26935</meta:user-defined>
    <meta:user-defined meta:name="OVERHEIDop.externeBijlage">Bijlage 2|exb-2026-26936</meta:user-defined>
    <meta:user-defined meta:name="OVERHEIDop.externeBijlage">Bijlage 3|exb-2026-26937</meta:user-defined>
    <meta:user-defined meta:name="OVERHEIDop.externeBijlage">Bijlage 4|exb-2026-26938</meta:user-defined>
    <meta:user-defined meta:name="OVERHEIDop.externeBijlage">Bijlage 5|exb-2026-26939</meta:user-defined>
    <meta:user-defined meta:name="OVERHEIDop.externeBijlage">Bijlage 6|exb-2026-26940</meta:user-defined>
    <meta:user-defined meta:name="OVERHEIDop.publicationIssue">12894</meta:user-defined>
    <meta:user-defined meta:name="OVERHEIDop.PrbID/DC.identifier">prb-2026-12894</meta:user-defined>
    <meta:user-defined meta:name="OVERHEIDop.versieInformatie"/>
  </office:meta>
</office:document-meta>
</file>