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Natura 2000-activiteit in verband met realisatie van de Rondweg Lelystad </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besluit omgevingsvergunning voor een Natura 2000 activiteit in verband met realisatie van de Rondweg Lelystad verleend. Hiervoor hebben Gedeputeerde staten op 15 juli 2026, een besluit (kenmerk 3524374) vastgesteld.</text:p>
            <text:p text:style-name="common-al">Met dit bericht laat provincie Flevoland u weten dat er misschien iets verandert in uw buurt.</text:p>
            <text:p text:style-name="common-al">
            <text:span text:style-name="nadrukvet">Inzien </text:span>
          </text:p>
            <text:p text:style-name="common-al">De documenten bij deze publicatie vindt u door te klikken op ‘Bekijk documenten’ (zie linker kolom). Als de termijn voor inzage van de zienswijze voorbij is zijn er geen documenten meer beschikbaar via deze link.</text:p>
            <text:p text:style-name="common-al">Liever een papieren versie inzien? Neem dan contact met ons op. </text:p>
            <text:p text:style-name="common-al">
            <text:span text:style-name="nadrukvet">Beroep </text:span>
          </text:p>
            <text:p text:style-name="common-al">U kunt de rechtbank Midden Nederland tot zes weken, na ter inzage legging in het provinciaal blad, laten weten dat u het niet eens bent met de vergunning. Dit heet in beroep gaan. U kunt in beroep gaan als de vergunning tegen uw belangen ingaat of u heeft gereageerd op het ontwerp van de vergunning. Bezoek hiervoor wwww.rechtspraak.nl. U kunt ook met de rechtbank bellen. Dit kan via het telefoonnummer 088 362 00 00.</text:p>
            <text:p text:style-name="common-al">
            <text:span text:style-name="nadrukvet">Wilt u de start van de activiteiten tegenhouden? </text:spa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text:p>
            <text:p text:style-name="common-al">Ga voor meer informatie naar rechtspraak.nl of bel met 088 362 00 00.</text:p>
            <text:p text:style-name="common-al">
            <text:span text:style-name="nadrukvet">Contact</text:span>
          </text:p>
            <text:p text:style-name="last-al">Voor informatie over de inhoud of de procedure, kunt u terecht bij provincie Flevoland, Visarenddreef 1 te Lelystad. Bel 0320 – 265 265 of mail naar <text:a xlink:href="mailto:info@flevoland.nl" xlink:type="simple">info@flevoland.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89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9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9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Omgevingsvergunning voor een Natura 2000-activiteit in verband met realisatie van de Rondweg Lelystad</meta:user-defined>
    <meta:user-defined meta:name="DCTERMS.W3CDTF/DCTERMS.available">2026-07-28</meta:user-defined>
    <meta:user-defined meta:name="DCTERMS.W3CDTF/OVERHEIDop.jaargang">2026</meta:user-defined>
    <meta:user-defined meta:name="OVERHEIDop.externeBijlage">Aanvraag 2026022700437|exb-2026-26923</meta:user-defined>
    <meta:user-defined meta:name="OVERHEIDop.externeBijlage">Plangebied Rondweg Lelystad-Zuid|exb-2026-26924</meta:user-defined>
    <meta:user-defined meta:name="OVERHEIDop.externeBijlage">Kaart kiekendieffoerageergebied Rondweg Lelystad|exb-2026-26925</meta:user-defined>
    <meta:user-defined meta:name="OVERHEIDop.externeBijlage">AERIUS-projectberekening verschilberekening|exb-2026-26926</meta:user-defined>
    <meta:user-defined meta:name="OVERHEIDop.externeBijlage">Passende beoordeling stikstof|exb-2026-26927</meta:user-defined>
    <meta:user-defined meta:name="OVERHEIDop.externeBijlage">Verklaring van geen bezwaar ILT|exb-2026-26928</meta:user-defined>
    <meta:user-defined meta:name="OVERHEIDop.externeBijlage">Stikstofdepositieberekening aanlegfase|exb-2026-26929</meta:user-defined>
    <meta:user-defined meta:name="OVERHEIDop.externeBijlage">Aanvullende notitie werkbare kaders vakken RLZ|exb-2026-26930</meta:user-defined>
    <meta:user-defined meta:name="OVERHEIDop.externeBijlage">Stikstofdepositieberekening gebruiksfase|exb-2026-26931</meta:user-defined>
    <meta:user-defined meta:name="OVERHEIDop.externeBijlage">Besluit Rondweg Lelystad Zuid - geanonimiseerd|exb-2026-26932</meta:user-defined>
    <meta:user-defined meta:name="OVERHEIDop.publicationIssue">12892</meta:user-defined>
    <meta:user-defined meta:name="OVERHEIDop.PrbID/DC.identifier">prb-2026-12892</meta:user-defined>
    <meta:user-defined meta:name="OVERHEIDop.versieInformatie"/>
  </office:meta>
</office:document-meta>
</file>