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renovatie van het poldergemaal Zegersloot te Alphen aan den Rijn van 1 september 2026 tot en met 4 september 2026 (242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de renovatie van het poldergemaal Zegersloot te Alphen aan den Rijn van 1 september 2026 tot en met 4 september 2026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291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de renovatie van het poldergemaal Zegersloot te Alphen aan den Rijn van 1 september 2026 tot en met 4 september 2026 (242785)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90</meta:user-defined>
    <meta:user-defined meta:name="OVERHEIDop.PrbID/DC.identifier">prb-2026-12890</meta:user-defined>
    <meta:user-defined meta:name="OVERHEIDop.versieInformatie"/>
  </office:meta>
</office:document-meta>
</file>