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Telecom netwerk voor aanleg glasvezelkabel op de N666 Bernardweg Oost nabij 's-Gravenpolder tussen km 7,2 en km 4,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 Bernardweg Oost nabij 's-Gravenpolder tussen km 7,2 en km 4,9</text:p>
            <text:p text:style-name="common-al">Aangevraagde activiteit(en): activiteiten op en rond de provinciale weg</text:p>
            <text:p text:style-name="common-al">Betreft: EPR - STN Route 2311B provincie</text:p>
            <text:p text:style-name="common-al">Datum ontvangst: 20 januari 2026</text:p>
            <text:p text:style-name="common-al">Zaaknummer: 815305</text:p>
            <text:p text:style-name="common-al">DSO verzoeknummer : 202601200096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8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5305</meta:user-defined>
    <meta:user-defined meta:name="DCTERMS.abstract">Aanvraag omgevingsvergunning voor aanleg glasvezelkabel op de N666 Bernardweg Oost nabij 's-Gravenpolder tussen km 7,2 en km 4,9.</meta:user-defined>
    <dc:language>nl</dc:language>
    <meta:user-defined meta:name="OVERHEIDop.locatietype/OVERHEIDop.gebiedsmarkering">Vlak</meta:user-defined>
    <meta:user-defined meta:name="DC.title">Aanvraag omgevingsvergunning van Stedin Telecom netwerk voor aanleg glasvezelkabel op de N666 Bernardweg Oost nabij 's-Gravenpolder tussen km 7,2 en km 4,9</meta:user-defined>
    <meta:user-defined meta:name="DCTERMS.W3CDTF/DCTERMS.available">2026-01-28</meta:user-defined>
    <meta:user-defined meta:name="DCTERMS.W3CDTF/OVERHEIDop.jaargang">2026</meta:user-defined>
    <meta:user-defined meta:name="OVERHEIDop.publicationIssue">1289</meta:user-defined>
    <meta:user-defined meta:name="OVERHEIDop.PrbID/DC.identifier">prb-2026-1289</meta:user-defined>
    <meta:user-defined meta:name="OVERHEIDop.versieInformatie"/>
  </office:meta>
</office:document-meta>
</file>