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erken van bedrijfsafvalstoffen of gevaarlijke afvalstoffen op de locatie nabij Oude Borculoseweg te Groenlo zaaknummer Z26AB.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0 mei 2026 </text:p>
            <text:p text:style-name="common-al">
            <text:span text:style-name="nadrukvet">DSO-kenmerk:</text:span> 2026052000115</text:p>
            <text:p text:style-name="common-al">
            <text:span text:style-name="nadrukvet">Voor:</text:span> het verwerken van bedrijfsafvalstoffen of gevaarlijke afvalstoffen </text:p>
            <text:p text:style-name="common-al">
            <text:span text:style-name="nadrukvet">Locatie:</text:span> nabij Oude Borculoseweg te Groenlo </text:p>
            <text:p text:style-name="common-al">
            <text:span text:style-name="nadrukvet">Ons zaaknummer:</text:span> Z26AB.068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8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werken van bedrijfsafvalstoffen of gevaarlijke afvalstoffen op de locatie nabij Oude Borculoseweg te Groenlo zaaknummer Z26AB.0685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888</meta:user-defined>
    <meta:user-defined meta:name="OVERHEIDop.PrbID/DC.identifier">prb-2026-12888</meta:user-defined>
    <meta:user-defined meta:name="OVERHEIDop.versieInformatie"/>
  </office:meta>
</office:document-meta>
</file>