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Laarbeek, IJsweg en Lage Heesweg Beek en Donk – Z/511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Het verplaatsen van roeken in verband met de voorgenomen kap van bomen</text:p>
            <text:p text:style-name="common-al">Locatie: In een parkbos langs de hoek tussen de IJsweg en Lage Heesweg in Beek en Donk</text:p>
            <text:p text:style-name="common-al">Zaaknummer: Z/511543</text:p>
            <text:p text:style-name="common-al">Activiteit: Flora- en fauna-activiteit</text:p>
            <text:p text:style-name="common-al">Datum ontvangen: 21-07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87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7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7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1543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Laarbeek, IJsweg en Lage Heesweg Beek en Donk – Z/511543</meta:user-defined>
    <meta:user-defined meta:name="DCTERMS.W3CDTF/DCTERMS.available">2026-07-28</meta:user-defined>
    <meta:user-defined meta:name="DCTERMS.W3CDTF/OVERHEIDop.jaargang">2026</meta:user-defined>
    <meta:user-defined meta:name="OVERHEIDop.publicationIssue">12876</meta:user-defined>
    <meta:user-defined meta:name="OVERHEIDop.PrbID/DC.identifier">prb-2026-12876</meta:user-defined>
    <meta:user-defined meta:name="OVERHEIDop.versieInformatie"/>
  </office:meta>
</office:document-meta>
</file>