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nieuwe chlooropslag aan de Welplaatweg 12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3 juli 2026 een aanvraag voor een omgevingsvergunning ontvangen voor Nobian Industrial Chemicals B.V., gevestigd aan de Welplaatweg 12 3197 KS te Rotterdam-Botlek.</text:p>
            <text:p text:style-name="common-al">De aanvraag betreft het realiseren van een nieuwe chlooropsla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465262 en/of het verzoeknummer: 20260723010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7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7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7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465262 </meta:user-defined>
    <meta:user-defined meta:name="DCTERMS.abstract">GS hebben aanvraag omgevingsvergunning ontvangen voor realiseren nieuwe chlooropslag. </meta:user-defined>
    <dc:language>nl</dc:language>
    <meta:user-defined meta:name="OVERHEIDop.locatietype/OVERHEIDop.gebiedsmarkering">Adres</meta:user-defined>
    <meta:user-defined meta:name="DC.title">Kennisgeving aanvraag vergunning voor het realiseren van een nieuwe chlooropslag aan de Welplaatweg 12 te Rotterdam-Botlek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875</meta:user-defined>
    <meta:user-defined meta:name="OVERHEIDop.PrbID/DC.identifier">prb-2026-12875</meta:user-defined>
    <meta:user-defined meta:name="OVERHEIDop.versieInformatie"/>
  </office:meta>
</office:document-meta>
</file>