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steekhaven in de Woudwetering, ter hoogte van Boddens Hosangweg 52 te Woubrugge (2420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breken van de oevervoorziening ten behoeve van het maken van een insteekhaven in de Woudwetering, ter hoogte van Boddens Hosangweg 52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8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aliseren van een insteekhaven in de Woudwetering, ter hoogte van Boddens Hosangweg 52 te Woubrugge (242057)</meta:user-defined>
    <meta:user-defined meta:name="DCTERMS.W3CDTF/DCTERMS.available">2026-07-27</meta:user-defined>
    <meta:user-defined meta:name="DCTERMS.W3CDTF/OVERHEIDop.jaargang">2026</meta:user-defined>
    <meta:user-defined meta:name="OVERHEIDop.publicationIssue">12870</meta:user-defined>
    <meta:user-defined meta:name="OVERHEIDop.PrbID/DC.identifier">prb-2026-12870</meta:user-defined>
    <meta:user-defined meta:name="OVERHEIDop.versieInformatie"/>
  </office:meta>
</office:document-meta>
</file>