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emeente Schouwen Duiveland voor flora en fauna-activiteit op de locatie Dokter Schutterstraat 1, 4307 BP Oosterland voor ontwikkeling van het Maatschappelijk 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Dokter Schutterstraat 1, 4307 BP Oosterland</text:p>
            <text:p text:style-name="common-al">Aangevraagde activiteit(en): Flora- en fauna-activiteit</text:p>
            <text:p text:style-name="common-al">Betreft: Ontwikkelen van het Maatschappelijk hart Oosterland, De bestaande gebouwen van OBS Oosterburcht en kinder- en dagopvang Kibeo gesloopt en wordt de locatie bouwrijp gemaakt voor de realisatie van een gezondheidscentrum.</text:p>
            <text:p text:style-name="common-al">Datum ontvangst: 14 januari 2026</text:p>
            <text:p text:style-name="common-al">Zaaknummer: 813716</text:p>
            <text:p text:style-name="common-al">DSO verzoeknummer : 202601140129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8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slopen</meta:user-defined>
    <meta:user-defined meta:name="OVERHEIDop.referentienummer">813716</meta:user-defined>
    <meta:user-defined meta:name="DCTERMS.abstract">Aanvraag omgevingsvergunning voor flora en fauna-activiteit, Dokter Schutterstraat 1, 4307 BP Oosterland voor ontwikkeling van het Maatschappelijk hart.</meta:user-defined>
    <dc:language>nl</dc:language>
    <meta:user-defined meta:name="OVERHEIDop.locatietype/OVERHEIDop.gebiedsmarkering">Adres</meta:user-defined>
    <meta:user-defined meta:name="DC.title">Aanvraag omgevingsvergunning van gemeente Schouwen Duiveland voor flora en fauna-activiteit op de locatie Dokter Schutterstraat 1, 4307 BP Oosterland voor ontwikkeling van het Maatschappelijk ha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1287</meta:user-defined>
    <meta:user-defined meta:name="OVERHEIDop.PrbID/DC.identifier">prb-2026-1287</meta:user-defined>
    <meta:user-defined meta:name="OVERHEIDop.versieInformatie"/>
  </office:meta>
</office:document-meta>
</file>