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Bekendmaking definitieve vergunning dijkversterking Jaarsveld - Klaph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maken het volgende bekend.</text:p>
            <text:p text:style-name="common-al">
            <text:span text:style-name="nadrukvet">Het project</text:span>
          </text:p>
            <text:p text:style-name="common-al">De Lekdijk tussen Schoonhoven en Amerongen – een primaire waterkering - beschermt een groot deel van Midden- en West-Nederland tegen overstromingen. De dijk moet worden versterkt. Met deze dijkversterking is de dijk ook in de toekomst veilig en voldoet hij aan de normen die sinds 2017 gelden. Een van de deelprojecten is dijkversterking Jaarsveld – Klaphek. Dit traject, met een lengte van 9,2 km, ligt in de gemeente Lopik en een klein stukje in de gemeente IJsselstein, binnen de provincie Utrecht.</text:p>
            <text:p text:style-name="common-al">Hoogheemraadschap de Stichtse Rijnlanden heeft ten behoeve van dijkversterking Jaarsveld - Klaphek een projectbesluit vastgesteld. Dit is door provincie Utrecht goedgekeurd. Met het projectbesluit is de dijkversterking, inclusief noodzakelijk groot onderhoud, juridisch vastgelegd. Het definitieve projectbesluit heeft ter inzage gelegen van 10 maart tot en met 20 april 2026. Daarnaast zijn vergunningen nodig. </text:p>
            <text:p text:style-name="common-al">
            <text:span text:style-name="nadrukvet">Gecoördineerde projectprocedure</text:span>
          </text:p>
            <text:p text:style-name="common-al">Er is sprake van een ‘gecoördineerde projectprocedure’. In de Omgevingswet is bepaald dat het college van Gedeputeerde Staten van de provincie Utrecht optreedt als bevoegd gezag voor deze procedure. Provincie Utrecht coördineert dat de benodigde vergunningen gelijktijdig ter inzage worden gelegd. Dit gebeurt in verschillende fasen.</text:p>
            <text:p text:style-name="common-al">Er zijn al vergunningen (definitief) verleend:</text:p>
            <text:list text:style-name="id1-3-2-1-1-8">
              <text:list-item text:style-override="id1-3-2-1-1-8-1">
                <text:number>•</text:number>
                <text:p text:style-name="al">Omgevingsvergunning (werk- werkzaamheden, bouw ruimtelijk) gemeente IJsselstein</text:p>
              </text:list-item>
              <text:list-item text:style-override="id1-3-2-1-1-8-2">
                <text:number>•</text:number>
                <text:p text:style-name="al">Omgevingsvergunning (werk- werkzaamheden, bouw ruimtelijk, kap) gemeente Lopik</text:p>
              </text:list-item>
            </text:list>
            <text:p text:style-name="common-al">Deze vergunningen hebben samen met het definitieve projectbesluit ter inzage gelegen.</text:p>
            <text:p text:style-name="common-al">Daarnaast liggen vanaf 24 juni tot en met 4 augustus 2026 de volgende ontwerpbesluiten ter inzage:</text:p>
            <text:list text:style-name="id1-3-2-1-1-11">
              <text:list-item text:style-override="id1-3-2-1-1-11-1">
                <text:number>•</text:number>
                <text:p text:style-name="al">Ontwerp omgevingsvergunning beperkingengebied bij het Rijk, verleend door Rijkswaterstaat</text:p>
              </text:list-item>
              <text:list-item text:style-override="id1-3-2-1-1-11-2">
                <text:number>•</text:number>
                <text:p text:style-name="al">Ontwerp omgevingsvergunning monumentenactiviteit, werk- werkzaamheden en bouwen (ruimtelijk) verleend door de gemeente Lopik</text:p>
              </text:list-item>
            </text:list>
            <text:p text:style-name="common-al">
            <text:span text:style-name="nadrukvet">Vastgestelde besluit ter inzage van 27 juli 2026 tot en met 7 september 2026</text:span>
          </text:p>
            <text:p text:style-name="common-al">Gedeputeerde Staten van Utrecht maken bekend dat het volgende besluit vanaf 27 juli 2026 gedurende 6 weken ter inzage ligt: </text:p>
            <text:list text:style-name="id1-3-2-1-1-14">
              <text:list-item text:style-override="id1-3-2-1-1-14-1">
                <text:number>•</text:number>
                <text:p text:style-name="al">Omgevingsvergunning Flora- en fauna-activiteit, verleend door de Provincie Utrecht</text:p>
              </text:list-item>
            </text:list>
            <text:p text:style-name="common-al">Op dit besluit is de uitgebreide voorbereidingsprocedure van toepassing. De vergunning is beschikbaar via de volgende link:</text:p>
            <text:p text:style-name="common-al">
            <text:a xlink:href="https://www.hdsr.nl/buurt/sterke-lekdijk/jaarsveld-klaphek/documenten-jaarsveld-klaphek/" xlink:type="simple">
              <text:span text:style-name="nadrukondlijn">Documenten ter inzage dijkversterking Jaarsveld - Klaphek</text:span>
            </text:a>
          </text:p>
            <text:p text:style-name="common-al">
            <text:span text:style-name="nadrukvet">Instellen beroep </text:span>
          </text:p>
            <text:p text:style-name="common-al">Tegen de vergunning staat vanaf de dag na publicatie zes weken beroep open voor belanghebbenden.</text:p>
            <text:p text:style-name="common-al">Het beroep moet worden gericht aan: </text:p>
            <text:p text:style-name="common-al">Afdeling bestuursrechtspraak van de Raad van State </text:p>
            <text:p text:style-name="common-al">Postbus 20019 </text:p>
            <text:p text:style-name="common-al">2500 EA Den Haag</text:p>
            <text:p text:style-name="common-al">Het beroepschrift moet worden ondertekend en dient in ieder geval de volgende informatie te bevatten:</text:p>
            <text:list text:style-name="id1-3-2-1-1-24">
              <text:list-item text:style-override="id1-3-2-1-1-24-1">
                <text:number>•</text:number>
                <text:p text:style-name="al">naam en adres;</text:p>
              </text:list-item>
              <text:list-item text:style-override="id1-3-2-1-1-24-2">
                <text:number>•</text:number>
                <text:p text:style-name="al">de dagtekening;</text:p>
              </text:list-item>
              <text:list-item text:style-override="id1-3-2-1-1-24-3">
                <text:number>•</text:number>
                <text:p text:style-name="al">een omschrijving van het besluit waartegen het beroep gericht is;</text:p>
              </text:list-item>
              <text:list-item text:style-override="id1-3-2-1-1-24-4">
                <text:number>•</text:number>
                <text:p text:style-name="al">de redenen waarom de belanghebbende zich niet met het besluit kan verenigen. </text:p>
              </text:list-item>
            </text:list>
            <text:p text:style-name="common-al">De beroepsgronden moeten in het beroepschrift moeten worden opgenomen, zij kunnen na afloop van de beroepstermijn niet meer worden aangevuld.</text:p>
            <text:p text:style-name="common-al">De Raad van State doet in principe binnen zes maanden na afloop van de beroepstermijn uitspraak over eventueel ingestelde beroepen.</text:p>
            <text:p text:style-name="common-al">Burgers kunnen ook digitaal beroep instellen via <text:a xlink:href="https://digitaalloket.raadvanstate.nl/" xlink:type="simple"><text:span text:style-name="nadrukondlijn">https://digitaalloket.raadvanstate.nl/</text:span></text:a>. Hiervoor is een DigiD vereist.</text:p>
            <text:p text:style-name="common-al">
            <text:span text:style-name="nadrukvet">Voorlopige voorziening </text:span>
          </text:p>
            <text:p text:style-name="common-al">Het instellen van beroep schorst de inwerkingtreding van de vergunning niet. Om de inwerkingtreding te schorsen dient er naast het beroep een verzoek om voorlopige voorziening bij de Raad van State te worden ingediend. Als dit verzoek binnen de beroepstermijn van zes weken is ingediend, treedt het besluit niet eerder in werking dan nadat op dat verzoek is beslist. Het verzoek om voorlopige voorziening moet worden gericht aan:</text:p>
            <text:p text:style-name="common-al">Raad van State </text:p>
            <text:p text:style-name="common-al">T.a.v. de voorzieningenrechter van de Afdeling bestuursrechtspraak </text:p>
            <text:p text:style-name="common-al">Postbus 20019 </text:p>
            <text:p text:style-name="common-al">2500 EA Den Haag </text:p>
            <text:p text:style-name="common-al">Bij het verzoek moet een afschrift van het beroepschrift worden overgelegd.</text:p>
            <text:p text:style-name="common-al">
            <text:span text:style-name="nadrukvet">Griffierecht</text:span> </text:p>
            <text:p text:style-name="common-al">Aan de behandeling van het beroepschrift en een eventueel verzoek om een voorlopige voorziening zijn kosten (griffierecht) verbonden. Meer informatie hierover is te vinden op <text:a xlink:href="https://www.raadvanstate.nl/" xlink:type="simple"><text:span text:style-name="nadrukondlijn">www.raadvanstate.nl</text:span></text:a></text:p>
            <text:p text:style-name="common-al">
            <text:span text:style-name="nadrukvet">Vragen?</text:span>
          </text:p>
            <text:p text:style-name="common-al">Voor vragen over het project kunt u terecht bij de omgevingsmanager van het project. Contactgegevens vindt u hier: <text:a xlink:href="https://www.hdsr.nl/buurt/sterke-lekdijk/jaarsveld-klaphek/" xlink:type="simple"><text:span text:style-name="nadrukondlijn">Externe link: Jaarsveld - Klaphek - HDSR</text:span></text:a></text:p>
            <text:p text:style-name="last-al">Voor vragen over het ontwerpbesluit of de procedure kunt u terecht bij de juridisch coördinator van provincie Utrecht, via telefoonnummer 030-258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86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6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6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46/xml/MC-DRP-Participatie-Web-ZM.xml</meta:user-defined>
    <meta:user-defined meta:name="OVERHEID.Provincie/DC.creator">Utrecht</meta:user-defined>
    <meta:user-defined meta:name="OVERHEID.Informatietype/DC.type">officiële publicatie</meta:user-defined>
    <meta:user-defined meta:name="OVERHEIDop.Rubriek/DC.type">participatie</meta:user-defined>
    <meta:user-defined meta:name="OVERHEID.Provincie/OVERHEID.authority">Utrecht</meta:user-defined>
    <meta:user-defined meta:name="OVERHEID.Provincie/DCTERMS.publisher">Utrecht</meta:user-defined>
    <meta:user-defined meta:name="OVERHEID.TaxonomieBeleidsagendaDecentraal/OVERHEID.category">Ruimte en infrastructuur | Organisatie en beleid</meta:user-defined>
    <dc:language>nl</dc:language>
    <meta:user-defined meta:name="OVERHEIDop.locatietype/OVERHEIDop.gebiedsmarkering">Provincie</meta:user-defined>
    <meta:user-defined meta:name="DC.title">Bekendmaking definitieve vergunning dijkversterking Jaarsveld - Klaphek</meta:user-defined>
    <meta:user-defined meta:name="OVERHEIDop.datumEindeReactietermijn">2026-09-07</meta:user-defined>
    <meta:user-defined meta:name="OVERHEIDop.terinzageleggingBG">https://www.hdsr.nl/buurt/sterke-lekdijk/jaarsveld-klaphek/documenten-jaarsveld-klaphek/</meta:user-defined>
    <meta:user-defined meta:name="DCTERMS.W3CDTF/DCTERMS.available">2026-07-27</meta:user-defined>
    <meta:user-defined meta:name="DCTERMS.W3CDTF/OVERHEIDop.jaargang">2026</meta:user-defined>
    <meta:user-defined meta:name="OVERHEIDop.publicationIssue">12869</meta:user-defined>
    <meta:user-defined meta:name="OVERHEIDop.PrbID/DC.identifier">prb-2026-12869</meta:user-defined>
    <meta:user-defined meta:name="OVERHEIDop.versieInformatie"/>
  </office:meta>
</office:document-meta>
</file>