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voormalige mijnkolonie Meezenbroek), Talmastraat 44, Groen van Prinstererstraat 12, Baron Mackaystraat 7, Dr. de Visserstraat 9 en 30,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almastraat 44, Groen van Prinstererstraat 12, Baron Mackaystraat 7, Dr. de Visserstraat 9 en 30, Heerlen</text:p>
            <text:p text:style-name="common-al">Aangevraagde activiteit(en): Flora- en fauna-activiteit</text:p>
            <text:p text:style-name="common-al">Betreft: renoveren van woningen (voormalige mijnkolonie Meezenbroek)</text:p>
            <text:p text:style-name="common-al">Aanvraagdatum: 22 juli 2026</text:p>
            <text:p text:style-name="common-al">Zaaknummer: Z2026-0000173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86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6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73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voormalige mijnkolonie Meezenbroek), Talmastraat 44, Groen van Prinstererstraat 12, Baron Mackaystraat 7, Dr. de Visserstraat 9 en 30, Heerlen</meta:user-defined>
    <meta:user-defined meta:name="DCTERMS.W3CDTF/DCTERMS.available">2026-07-27</meta:user-defined>
    <meta:user-defined meta:name="DCTERMS.W3CDTF/OVERHEIDop.jaargang">2026</meta:user-defined>
    <meta:user-defined meta:name="OVERHEIDop.publicationIssue">12866</meta:user-defined>
    <meta:user-defined meta:name="OVERHEIDop.PrbID/DC.identifier">prb-2026-12866</meta:user-defined>
    <meta:user-defined meta:name="OVERHEIDop.versieInformatie"/>
  </office:meta>
</office:document-meta>
</file>