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orpsweg Ransdorp 40B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Diaconie Ransdorp Holysloot.  Het gaat over verduurzamingswerkzaamheden aan een woning gelegen aan Dorpsweg Ransdorp 40B te Amsterdam. Het besluit heeft het kenmerk OMG-037877/DMS479321.</text:p>
            <text:p text:style-name="common-al">Het besluit gaat over de aangewezen ‘Flora- en fauna-activiteit’.</text:p>
            <text:p text:style-name="common-al">De aanvraag ziet toe op de volgende soort(en): </text:p>
            <text:p text:style-name="common-al">- meer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 Het bezwaarschrift moet in ieder geval het volgende bevatten: • uw naam, adres, postcode en woonplaats; • de datum; • over welke beschikking het gaat (u kunt het beste een kopie van dit besluit bijsluiten); • de redenen waarom u het niet eens bent met het besluit; • uw handtekening. U kunt uw bezwaarschrift ook digitaal indienen. Daarvoor moet u wel beschikken over een elektronische handtekening (DigiD). 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 <text:span text:style-name="nadrukvet"/></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7877/DMS47932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6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6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6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7877</meta:user-defined>
    <dc:language>nl</dc:language>
    <meta:user-defined meta:name="OVERHEIDop.locatietype/OVERHEIDop.gebiedsmarkering">Adres</meta:user-defined>
    <meta:user-defined meta:name="DC.title">Omgevingsvergunning verleend voor Dorpsweg Ransdorp 40B te Amsterdam (Flora- en fauna-activiteit)</meta:user-defined>
    <meta:user-defined meta:name="OVERHEIDop.datumEindeReactietermijn">2026-09-01</meta:user-defined>
    <meta:user-defined meta:name="OVERHEIDop.TilID/OVERHEIDop.terinzageleggingOP">til-2026-29892</meta:user-defined>
    <meta:user-defined meta:name="DCTERMS.W3CDTF/DCTERMS.available">2026-07-27</meta:user-defined>
    <meta:user-defined meta:name="DCTERMS.W3CDTF/OVERHEIDop.jaargang">2026</meta:user-defined>
    <meta:user-defined meta:name="OVERHEIDop.publicationIssue">12863</meta:user-defined>
    <meta:user-defined meta:name="OVERHEIDop.PrbID/DC.identifier">prb-2026-12863</meta:user-defined>
    <meta:user-defined meta:name="OVERHEIDop.versieInformatie"/>
  </office:meta>
</office:document-meta>
</file>