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Petroleumhavenweg 42, Amsterdam - Wijzigen voorschriften m.b.t. de opslag van brandbare vloeistoffen - Chane Terminal Westerhoofd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revisievergunning van 18 januari 2006, met kenmerk 35215, voor de inrichting gelegen aan de Petroleumhavenweg 42 te Amsterdam.</text:p>
            <text:p text:style-name="common-al">De wijziging vindt plaats in het kader van een periodieke beoordeling of de vergunningvoorschriften nog overeenkomen met de beste beschikbare technieken (BBT). Als BBT voor de opslag van brandbare vloeistoffen, waaronder de K3-/K4-producten bij Chane in bovengrondse tanks en tankputten geldt de PGS 29:2022 Nieuwe Stijl versie 1.0 (maart 2023). De vergunning moest hierop worden aangepast.</text:p>
            <text:p text:style-name="common-al">In dat kader zijn er nieuwe voorschriften aan de vergunning toegevoegd en er zijn ook voorschriften ingetrokken.</text:p>
            <text:p text:style-name="common-al">Aanvrager: Chane Terminal Westerhoofd Amsterdam B.V.</text:p>
            <text:p text:style-name="common-al">Zaaknummer: 12351273</text:p>
            <text:p text:style-name="common-al">Uitkomst besluit: gewijzigd</text:p>
            <text:p text:style-name="common-al">Beroep in te dienen tot en met: 08-09-2026</text:p>
            <text:p text:style-name="common-al">Zienswijzen ingediend tegen het ontwerpbesluit: ja</text:p>
            <text:p text:style-name="common-al">Besluit gewijzigd ten opzichte van ontwerpbesluit: ja</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22search%22:%2212351273%22,%22aggs%22:{%22odnzkg_zaak_nummer%22:{%22key%22:%22odnzkg_zaak_nummer%22,%22field%22:%22odnzkg.zaak.nummer.keyword%22,%22fields%22:[],%22type%22:%22keyword%22,%22data%22:[%2212351273%22]},%22Type%20besluit%22:{%22key%22:%22Type%20besluit%22,%22field%22:%22odnzkg.document.plooi.keyword%22,%22fields%22:[],%22type%22:%22keyword%22,%22data%22:[%22Besluit%22]}}}"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51273</meta:user-defined>
    <meta:user-defined meta:name="DCTERMS.abstract">ambtshalve aanpassing vergunning aan PGS 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Petroleumhavenweg 42, Amsterdam - Wijzigen voorschriften m.b.t. de opslag van brandbare vloeistoffen - Chane Terminal Westerhoofd Amsterdam B.V.</meta:user-defined>
    <meta:user-defined meta:name="DCTERMS.W3CDTF/DCTERMS.available">2026-07-27</meta:user-defined>
    <meta:user-defined meta:name="DCTERMS.W3CDTF/OVERHEIDop.jaargang">2026</meta:user-defined>
    <meta:user-defined meta:name="OVERHEIDop.publicationIssue">12860</meta:user-defined>
    <meta:user-defined meta:name="OVERHEIDop.PrbID/DC.identifier">prb-2026-12860</meta:user-defined>
    <meta:user-defined meta:name="OVERHEIDop.versieInformatie"/>
  </office:meta>
</office:document-meta>
</file>