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vergunningsaanvraag voor het plaatsen van omleidingsborden op de N752, N753, N754 en N755, vanwege het dorpsfeest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4 juli 2026 een aanvraag ontvangen voor een vergunning voor het plaatsen van omleidingsborden op de N752, N753, N754 en N755, vanwege het dorpsfeest Markelo.</text:p>
            <text:p text:style-name="common-al">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 september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5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5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5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933</meta:user-defined>
    <meta:user-defined meta:name="DCTERMS.abstract">Besluit op een vergunningsaanvraag voor het plaatsen van omleidingsborden op de N752, N753, N754 en N755, vanwege het dorpsfeest Markelo</meta:user-defined>
    <dc:language>nl</dc:language>
    <meta:user-defined meta:name="OVERHEIDop.locatietype/OVERHEIDop.gebiedsmarkering">Vlak</meta:user-defined>
    <meta:user-defined meta:name="DC.title">Besluit op een vergunningsaanvraag voor het plaatsen van omleidingsborden op de N752, N753, N754 en N755, vanwege het dorpsfeest Markelo</meta:user-defined>
    <meta:user-defined meta:name="DCTERMS.W3CDTF/DCTERMS.available">2026-07-27</meta:user-defined>
    <meta:user-defined meta:name="DCTERMS.W3CDTF/OVERHEIDop.jaargang">2026</meta:user-defined>
    <meta:user-defined meta:name="OVERHEIDop.publicationIssue">12859</meta:user-defined>
    <meta:user-defined meta:name="OVERHEIDop.PrbID/DC.identifier">prb-2026-12859</meta:user-defined>
    <meta:user-defined meta:name="OVERHEIDop.versieInformatie"/>
  </office:meta>
</office:document-meta>
</file>