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Bouwen Vlissingen G aan de Europaweg Zuid 4  te Ritthe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eeland maken bekend dat de volgende omgevingsvergunning is verleend voor</text:p>
            <text:p text:style-name="common-al">VoltH2 Hydrogen Vlissingen B.V. aan de Europaweg Zuid 4, 4389 PD te Ritthem.</text:p>
            <text:p text:style-name="common-al"/>
            <text:p text:style-name="common-al">Aangevraagde activiteit(en)  : Omgevingsplanactiviteit (OPA), bouwactiviteit technisch                                                               </text:p>
            <text:p text:style-name="common-al">Toelichting en uitleg over activiteit : Voor het realiseren van een gesloten distributiesysteem met een schakeltuin, </text:p>
            <text:p text:style-name="common-al">                                                                een transformator en een middenspanningsgebouw voor het leveren van</text:p>
            <text:p text:style-name="common-al">                                                                elektriciteit aan omliggende bedrijven                                                             </text:p>
            <text:p text:style-name="common-al">Aanvraagdatum    : 17 juni 2026</text:p>
            <text:p text:style-name="common-al">Besluitdatum    : 23 juli 2026 </text:p>
            <text:p text:style-name="common-al">Bekendmaking    : 23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4 september 2026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5253466  en/of het verzoeknummer: 2026061701873.</text:p>
            <text:p text:style-name="common-al"/>
            <text:p text:style-name="common-al">U kunt de stukken ook digitaal inzien met betrekking tot deze procedure door op onderstaande link te klikken:</text:p>
            <text:p text:style-name="common-al">
            <text:a xlink:href="https://loket.dcmr.nl/mozard/!suite92.scherm1007?mObj=10457715" xlink:type="simple">https://loket.dcmr.nl/mozard/!suite92.scherm1007?mObj=1045771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85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5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3466  </meta:user-defined>
    <meta:user-defined meta:name="DCTERMS.abstract">GS hebben omgevingsvergunning verleend voor realiseren gesloten distributiesysteem met schakeltuin, transformator en middenspanningsgebouw voor leveren electriciteit omliggende bedrijven. </meta:user-defined>
    <dc:language>nl</dc:language>
    <meta:user-defined meta:name="OVERHEIDop.locatietype/OVERHEIDop.gebiedsmarkering">Adres</meta:user-defined>
    <meta:user-defined meta:name="DC.title">Kennisgeving toestemming voor Bouwen Vlissingen G aan de Europaweg Zuid 4  te Ritthem</meta:user-defined>
    <meta:user-defined meta:name="OVERHEIDop.datumEindeReactietermijn">2026-09-07</meta:user-defined>
    <meta:user-defined meta:name="OVERHEIDop.terinzageleggingBG">https://loket.dcmr.nl/mozard/!suite92.scherm1007?mObj=10457715</meta:user-defined>
    <meta:user-defined meta:name="DCTERMS.W3CDTF/DCTERMS.available">2026-07-27</meta:user-defined>
    <meta:user-defined meta:name="DCTERMS.W3CDTF/OVERHEIDop.jaargang">2026</meta:user-defined>
    <meta:user-defined meta:name="OVERHEIDop.publicationIssue">12857</meta:user-defined>
    <meta:user-defined meta:name="OVERHEIDop.PrbID/DC.identifier">prb-2026-12857</meta:user-defined>
    <meta:user-defined meta:name="OVERHEIDop.versieInformatie"/>
  </office:meta>
</office:document-meta>
</file>