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elektraleidingen en het maken van boringen hiervoor in de gemeente Bergen op de provinciale weg N512 vanaf km 56 t/m km 57, ingetrokken op 14 juli 2026, zaaknummer ONH00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ONH00270 voor het het leggen van elektraleidingen en het maken van boringen hiervoor in de gemeente Bergen in de provinciale weg N512 vanaf 56 t/m 57. De aanvraag is op verzoek van de aanvrager op 14 juli 2026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85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5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5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elektraleidingen en het maken van boringen hiervoor in de gemeente Bergen op de provinciale weg N512 vanaf km 56 t/m km 57, ingetrokken op 14 juli 2026, zaaknummer ONH00270</meta:user-defined>
    <meta:user-defined meta:name="DCTERMS.W3CDTF/DCTERMS.available">2026-07-27</meta:user-defined>
    <meta:user-defined meta:name="DCTERMS.W3CDTF/OVERHEIDop.jaargang">2026</meta:user-defined>
    <meta:user-defined meta:name="OVERHEIDop.publicationIssue">12855</meta:user-defined>
    <meta:user-defined meta:name="OVERHEIDop.PrbID/DC.identifier">prb-2026-12855</meta:user-defined>
    <meta:user-defined meta:name="OVERHEIDop.versieInformatie"/>
  </office:meta>
</office:document-meta>
</file>