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Eindhoven, Woontoren Salix Eindhoven – Z/511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Realiseren van een woontoren met circa 55 tot 60 appartementen, waarbij een bestaande poel wordt aangepast en vergroot</text:p>
            <text:p text:style-name="common-al">Locatie: In de wijk Meerhoven, tussen de straten Park Forum, Flight Forum en Strijpsebaan, aan de westkant van de stad Eindhoven 	 </text:p>
            <text:p text:style-name="common-al">Zaaknummer: Z/511516</text:p>
            <text:p text:style-name="common-al">Activiteit: Flora- en fauna-activiteit</text:p>
            <text:p text:style-name="common-al">Datum ontvangen: 18-07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85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5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5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11516</meta:user-defined>
    <dc:language>nl</dc:language>
    <meta:user-defined meta:name="OVERHEIDop.locatietype/OVERHEIDop.gebiedsmarkering">Vlak</meta:user-defined>
    <meta:user-defined meta:name="DC.title">Provincie Noord-Brabant – Omgevingsvergunning aangevraagd – Gemeente Eindhoven, Woontoren Salix Eindhoven – Z/511516</meta:user-defined>
    <meta:user-defined meta:name="DCTERMS.W3CDTF/DCTERMS.available">2026-07-27</meta:user-defined>
    <meta:user-defined meta:name="DCTERMS.W3CDTF/OVERHEIDop.jaargang">2026</meta:user-defined>
    <meta:user-defined meta:name="OVERHEIDop.publicationIssue">12854</meta:user-defined>
    <meta:user-defined meta:name="OVERHEIDop.PrbID/DC.identifier">prb-2026-12854</meta:user-defined>
    <meta:user-defined meta:name="OVERHEIDop.versieInformatie"/>
  </office:meta>
</office:document-meta>
</file>