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olenstraat 12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an omgevingsvergunning Flora en Fauna ter behoeve van woningbouw aan de Molenstraat 120 te Apeldoorn</text:p>
            <text:p text:style-name="common-al">Provincie Gelderland heeft op 2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8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5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olenstraat 120 Apeldoorn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51</meta:user-defined>
    <meta:user-defined meta:name="OVERHEIDop.PrbID/DC.identifier">prb-2026-12851</meta:user-defined>
    <meta:user-defined meta:name="OVERHEIDop.versieInformatie"/>
  </office:meta>
</office:document-meta>
</file>