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rovincie Gelderland Omgevingswet Natura 2000-activiteit, locatie Knoevenoordstraat 16, 21 e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Knoevenoordstraat 16, 21 en 23 n verband met deelname aan de LBV+-regeling. </text:p>
            <text:p text:style-name="common-al">Met dit besluit wordt ook de onderliggende natuurvergunning ingetrokken.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274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52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4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4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4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 Natura 2000-activiteit, locatie Knoevenoordstraat 16, 21 en 23</meta:user-defined>
    <meta:user-defined meta:name="OVERHEIDop.datumEindeReactietermijn">2026-09-07</meta:user-defined>
    <meta:user-defined meta:name="OVERHEIDop.TilID/OVERHEIDop.terinzageleggingOP">til-2026-29860</meta:user-defined>
    <meta:user-defined meta:name="DCTERMS.W3CDTF/DCTERMS.available">2026-07-27</meta:user-defined>
    <meta:user-defined meta:name="DCTERMS.W3CDTF/OVERHEIDop.jaargang">2026</meta:user-defined>
    <meta:user-defined meta:name="OVERHEIDop.publicationIssue">12847</meta:user-defined>
    <meta:user-defined meta:name="OVERHEIDop.PrbID/DC.identifier">prb-2026-12847</meta:user-defined>
    <meta:user-defined meta:name="OVERHEIDop.versieInformatie"/>
  </office:meta>
</office:document-meta>
</file>