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consumentenvuurwerk, locatie Eexterweg 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6 is bij Gedeputeerde Staten van Drenthe een melding ingevolge het Vuurwerkbesluit binnengekomen.</text:p>
            <text:p text:style-name="common-al">De melding betreft het ontbranden van vuurwerk tijdens een privéfeestje. Het vuurwerk zal worden afgestoken op 15 augustus 2026 tussen 23.00 uur en 23.45 uur. De totale ontbrandingstijd is ca. 8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8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consumentenvuurwerk, locatie Eexterweg 6 te Ann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46</meta:user-defined>
    <meta:user-defined meta:name="OVERHEIDop.PrbID/DC.identifier">prb-2026-12846</meta:user-defined>
    <meta:user-defined meta:name="OVERHEIDop.versieInformatie"/>
  </office:meta>
</office:document-meta>
</file>