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Geldrop-Mierlo, Lommerrijk Geldrop – Z/51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250 woningen</text:p>
            <text:p text:style-name="common-al">Locatie: Gelegen in de kern van Geldrop, tussen de Parallelweg, Stationsstraat, Heilige Geeststraat en Heggestraat</text:p>
            <text:p text:style-name="common-al">Zaaknummer: Z/511517</text:p>
            <text:p text:style-name="common-al">Activiteit: Flora- en fauna-activiteit</text:p>
            <text:p text:style-name="common-al">Datum ontvangen: 20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517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Geldrop-Mierlo, Lommerrijk Geldrop – Z/511517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43</meta:user-defined>
    <meta:user-defined meta:name="OVERHEIDop.PrbID/DC.identifier">prb-2026-12843</meta:user-defined>
    <meta:user-defined meta:name="OVERHEIDop.versieInformatie"/>
  </office:meta>
</office:document-meta>
</file>