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Oosterdijk-Oudevaartsgat (nabij Kasteel Radboud), Medemblik - 21 september 202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drijfsmatig tot ontbranding brengen van consumentenvuurwerk en professioneel vuurwerk op  21 september 2026 ter gelegenheid van de harddraverij vanaf de parkeerplaats nabij Kasteel Radboud aan de Oosterdijk-Oudevaartsgat te Medemblik. Het vuurwerk zal naar verwachting tussen 20.15 uur en 21.45 uur tot ontbranding worden gebracht. De duur van het vuurwerk is ca. 30 minuten.</text:p>
            <text:p text:style-name="common-al">Aanvrager: Wagenvoort Vuurwerk B.V.</text:p>
            <text:p text:style-name="common-al">Zaaknummer: OD2026-0039856</text:p>
            <text:p text:style-name="common-al">Uitkomst besluit: verleend</text:p>
            <text:p text:style-name="common-al">Datum besluit: 23-07-2026</text:p>
            <text:p text:style-name="common-al">Bezwaar in te dienen tot en met: 03-09-2026</text:p>
            <text:p text:style-name="common-al">Namens: Provincie Noord-Holland</text:p>
            <text:p text:style-name="common-al">Wilt u de gepubliceerde documenten behorende bij deze bekendmaking in zien, klik dan <text:a xlink:href="https://edataloket.odnzkg.nl/?q=%7B%22search%22:%22OD2026-0039856%22,%22aggs%22:%7B%22odnzkg_zaak_nummer%22:%7B%22key%22:%22odnzkg_zaak_nummer%22,%22field%22:%22odnzkg.zaak.nummer.keyword%22,%22fields%22:[],%22type%22:%22keyword%22,%22data%22:[%22OD2026-0039856%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84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4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4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39856</meta:user-defined>
    <meta:user-defined meta:name="DCTERMS.abstract">Vuurwerk tbv de harddraverij vanaf de Oosterdijk- Oudevaartsgat 8 te Medemblik op 21 september 2026</meta:user-defined>
    <dc:language>nl</dc:language>
    <meta:user-defined meta:name="OVERHEIDop.locatietype/OVERHEIDop.gebiedsmarkering">Punt</meta:user-defined>
    <meta:user-defined meta:name="DC.title">Ontbrandingstoestemming vuurwerk - Oosterdijk-Oudevaartsgat (nabij Kasteel Radboud), Medemblik - 21 september 2026</meta:user-defined>
    <meta:user-defined meta:name="DCTERMS.W3CDTF/DCTERMS.available">2026-07-27</meta:user-defined>
    <meta:user-defined meta:name="DCTERMS.W3CDTF/OVERHEIDop.jaargang">2026</meta:user-defined>
    <meta:user-defined meta:name="OVERHEIDop.publicationIssue">12840</meta:user-defined>
    <meta:user-defined meta:name="OVERHEIDop.PrbID/DC.identifier">prb-2026-12840</meta:user-defined>
    <meta:user-defined meta:name="OVERHEIDop.versieInformatie"/>
  </office:meta>
</office:document-meta>
</file>