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nkelhoek e.o. te Hoogez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Jorritsma Bouw B.V.
    </text:p>
            <text:p text:style-name="common-al">
            <text:span text:style-name="nadrukvet">Project</text:span>: Jorritsma - Hoogezand Winkelhoek - 242170
    </text:p>
            <text:p text:style-name="common-al">
            <text:span text:style-name="nadrukvet">Project omschrijving: </text:span>Woningrenovatie 83 woningen te Hoogezand
    </text:p>
            <text:p text:style-name="common-al">
            <text:span text:style-name="nadrukvet">Locatie activiteit:</text:span> Winkelhoek 1 t/m 11 (oneven); Rembrandplein 2 t/m 24 (even) en 13 t/m 107 (oneven); Aert van der Neerweg 2 t/m 8 (even) en 9 t/m 21 (oneven); Van Linschotenstraat 14 t/m 24 (even) te Hoogezand.
    </text:p>
            <text:p text:style-name="common-al">
            <text:span text:style-name="nadrukvet">Activiteit: </text:span>Flora- en fauna-activiteit
    </text:p>
            <text:p text:style-name="common-al">
            <text:span text:style-name="nadrukvet">Ontvangstdatum:</text:span> 17-07-2026
    </text:p>
            <text:p text:style-name="common-al">
            <text:span text:style-name="nadrukvet">Dossiernummer:</text:span> 222916
    </text:p>
            <text:p text:style-name="common-al">Het gaat om de gevolgen van de werkzaamheden op de aanwezige gewone dwergvleermuis, ruige dwergvleermuis en huis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22916.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3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Winkelhoek e.o. te Hoogezand</meta:user-defined>
    <meta:user-defined meta:name="DCTERMS.W3CDTF/DCTERMS.available">2026-07-27</meta:user-defined>
    <meta:user-defined meta:name="DCTERMS.W3CDTF/OVERHEIDop.jaargang">2026</meta:user-defined>
    <meta:user-defined meta:name="OVERHEIDop.publicationIssue">12837</meta:user-defined>
    <meta:user-defined meta:name="OVERHEIDop.PrbID/DC.identifier">prb-2026-12837</meta:user-defined>
    <meta:user-defined meta:name="OVERHEIDop.versieInformatie"/>
  </office:meta>
</office:document-meta>
</file>