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PROVINCIALE WEG N300 (NUTH-KERKRADE)</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text:p>
            <text:p text:style-name="common-al">(TIJDELIJKE VERKEERSMAATREGELEN)</text:p>
            <text:p text:style-name="common-al">Ons kenmerk: DOC -959093</text:p>
            <text:p text:style-name="common-al"/>
            <text:p text:style-name="common-al">
            <text:span text:style-name="nadrukvet">GEDEPUTEERDE STATEN VAN LIMBURG</text:span>
          </text:p>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De N300 (DE BEITEL - KERKRADE) is in eigendom van en in beheer en onderhoud bij de Provincie Limburg.</text:p>
            <text:p text:style-name="common-al">Dit verkeersbesluit heeft betrekking op de Provinciale weg N300 tussen kilometrering 21,1en 25,4. Om de levensduur van de weg te verlengen en de beschikbaarheid van de weg voor de toekomst te waarborgen, wordt op de hoofdrijbaan de dek- en tussenlaag vervangen.</text:p>
            <text:p text:style-name="common-al">De werkzaamheden vinden plaats van 24-08 05.00 uur tot 02-11-2026 05.00 uur.</text:p>
            <text:p text:style-name="common-al">Reserveperiode is gepland van 02-11 05.00 uur t/m 16-11-2026 05.00 uur.</text:p>
            <text:p text:style-name="common-al">De werkzaamheden kunnen onder invloed van verschillende factoren eerder starten en/of langer duren.</text:p>
            <text:p text:style-name="common-al">
            <text:span text:style-name="nadrukvet">Maatregelen op de provinciale weg</text:span>
          </text:p>
            <text:p text:style-name="common-al">Het gehele werkvak wordt tijdelijk afgesloten en er wordt een omleidingsroute ingesteld. </text:p>
            <text:p text:style-name="common-al">Tijdens de werkzaamheden wordt de bebording geplaatst van kilometrering 11,4 tot kilometrering 25,4 </text:p>
            <text:p text:style-name="common-al">De maximale snelheid wordt tijdelijk verlaagd van 80 km/uur naar 50 km/uur.</text:p>
            <text:p text:style-name="common-al">Er wordt een tijdelijk inhaalverbod ingesteld door het plaatsen van de verkeersborden F01 en een gebod voor alle bestuurders voor het passeren aan de zijde die de pijl aangeeft door het plaatsen van verkeersborden D02.</text:p>
            <text:p text:style-name="common-al">De verkeersmaatregelen en omleidingsroute voor de afzetting zijn terug te vinden op de tekeningen met nr. PR11784-01A01-1.0, P R11784-01B01-1.0 en PR11784-02B01-1.0 d.d. 10-07-2026. </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Echt-Susteren.</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48">
              <text:list-item text:style-override="id1-3-2-2-1-48-1">
                <text:number>1.</text:number>
                <text:p text:style-name="al">tot het tijdelijk instellen van een geslotenverklaring van het gehele werkvak op de N300 door het plaatsen van de verkeersborden C01 conform bijlage 1 van het RVV1990;</text:p>
              </text:list-item>
              <text:list-item text:style-override="id1-3-2-2-1-48-2">
                <text:number>2.</text:number>
                <text:p text:style-name="al">de maximale snelheid tijdelijk te verlagen van 80 km/uur naar 50 km/uur door het plaatsen van de verkeersborden A01 conform bijlage 1 van het RVV1990;</text:p>
              </text:list-item>
              <text:list-item text:style-override="id1-3-2-2-1-48-3">
                <text:number>3.</text:number>
                <text:p text:style-name="al">tot het instellen van een tijdelijk inhaalverbod uur door het plaatsen van de verkeersborden F01 conform bijlage 1 van het RVV1990;</text:p>
              </text:list-item>
              <text:list-item text:style-override="id1-3-2-2-1-48-4">
                <text:number>4.</text:number>
                <text:p text:style-name="al">tot het instellen van een tijdelijk gebod voor alle bestuurders voor het passeren aan de zijde die de pijl aangeeft door het plaatsen van de verkeersborden D02 conform bijlage 1 van het RVV1990;</text:p>
              </text:list-item>
              <text:list-item text:style-override="id1-3-2-2-1-48-5">
                <text:number>5.</text:number>
                <text:p text:style-name="al">de maatregelen tevens te hebben vastgelegd in de tekeningen met nr. PR11784-01A01-1.0, P R11784-01B01-1.0 en PR11784-02B01-1.0 d.d. 10-07-2026.</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22 juli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3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root onderhoud verhardingen - N300 21,1-25,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959093</meta:user-defined>
    <meta:user-defined meta:name="OVERHEIDop.verkeersbordcode">A1</meta:user-defined>
    <meta:user-defined meta:name="OVERHEIDop.verkeersbordcode">C1</meta:user-defined>
    <meta:user-defined meta:name="OVERHEIDop.verkeersbordcode">D2</meta:user-defined>
    <meta:user-defined meta:name="OVERHEIDop.verkeersbordcode">F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300 (NUTH-KERKRADE)</meta:user-defined>
    <meta:user-defined meta:name="DCTERMS.W3CDTF/DCTERMS.available">2026-07-27</meta:user-defined>
    <meta:user-defined meta:name="OVERHEIDop.externeBijlage">tekening N300 GOV|exb-2026-26795</meta:user-defined>
    <meta:user-defined meta:name="OVERHEIDop.externeBijlage">tekening N300 GOV|exb-2026-26796</meta:user-defined>
    <meta:user-defined meta:name="OVERHEIDop.externeBijlage">tekening N300 GOV|exb-2026-26797</meta:user-defined>
    <meta:user-defined meta:name="DCTERMS.W3CDTF/OVERHEIDop.jaargang">2026</meta:user-defined>
    <meta:user-defined meta:name="OVERHEIDop.publicationIssue">12836</meta:user-defined>
    <meta:user-defined meta:name="OVERHEIDop.PrbID/DC.identifier">prb-2026-12836</meta:user-defined>
    <meta:user-defined meta:name="OVERHEIDop.versieInformatie"/>
  </office:meta>
</office:document-meta>
</file>