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VERKEERSBESLUIT PROVINCIALE WEG N277 (ZEELAND-KESSEL)</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rechtdoor gebod</text:p>
            <text:p text:style-name="common-al">(DEFINITIEVE VERKEERSMAATREGELEN)</text:p>
            <text:p text:style-name="common-al">Ons kenmerk: DOC -931648</text:p>
            <text:p text:style-name="common-al"/>
            <text:p text:style-name="common-al">
            <text:span text:style-name="nadrukvet">GEDEPUTEERDE STATEN VAN LIMBURG</text:span>
          </text:p>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p text:style-name="common-al">
            <text:span text:style-name="nadrukvet">Motivering</text:span>
            <text:span text:style-name="nadrukvet"> en maatregelenop de provinciale weg</text:span>
          </text:p>
            <text:p text:style-name="common-al">De N277 (ZEELAND - KESSEL) is in eigendom van en in beheer en onderhoud bij de Provincie Limburg.</text:p>
            <text:p text:style-name="common-al">Op de zuidelijke aansluiting De Remer op de N277 (Midden Peelweg) heeft de afgelopen jaren een aantal ongevallen plaatsgevonden, waaronder twee ongevallen met betrokkenheid van een (brom)fietser. Op dit kruispunt is geen sprake van een eenduidige verkeerssituatie. Het verkeer vanaf de N277 (Midden Peelweg) mag niet afslaan naar De Remer of Hulsing maar verkeer vanaf de Remer en Hulsing mag wel afslaan naar de N277 (Midden Peelweg).</text:p>
            <text:p text:style-name="common-al">Door het instellen van een koude oversteek, waarbij ook het verkeer vanaf de zuidelijke aansluiting De Remer en Hulsing enkel rechtdoor mag rijden, zal de verkeerssituatie overzichtelijke worden, waardoor minder conflictpunten op deze aansluiting ontstaan hetgeen bijdraagt aan de verkeersveiligheid.</text:p>
            <text:p text:style-name="common-al">Door het toepassen van een stopgebod op de zuidelijke aansluiting De Remer en Hulsing overziet het oprijdend verkeer vanaf deze zijwegen het verkeer op de N277 (Midden Peelweg) goed alvorens de N277 (Midden Peelweg) rechtdoor te kruisen.</text:p>
            <text:p text:style-name="common-al">Er worden verkeersgeleiders en haakse hoekbanden toegepast op de zuidelijke aansluiting De Remer om de verplichte rijrichting rechtdoor te ondersteunen. Het verkeer passeert via verkeersgeleiders rechts.</text:p>
            <text:p text:style-name="common-al">Door de afsluiting van de noordelijke aansluiting De Remer en het instellen van een verplichte rijrichting rechtdoor op de zuidelijke aansluiting De Remer en Hulsing, resulteert dit in een verbetering van de verkeersveiligheid en de verkeersafwikkeling op deze provinciale weg. </text:p>
            <text:p text:style-name="common-al">Er wordt namelijk afslaand verkeer voorkomen vanaf De Remer en Hulsing en van en naar de noordelijke aansluiting De Remer.</text:p>
            <text:p text:style-name="common-al">Door deze maatregelen zal het verkeer uitwijken naar de rotonde Halfweg om Koningslust te bereiken.</text:p>
            <text:p text:style-name="common-al">Deze maatregelen zijn terug te vinden op de tekening met nummer 2025-1366 d.d. 19-03-2026 zullen uiterlijk 4 september 2026 uitgevoerd zijn.</text:p>
            <text:p text:style-name="common-al">
            <text:span text:style-name="nadrukvet">Belangenafweging</text:span>
          </text:p>
            <text:p text:style-name="common-al">Door bovengenoemde maatregelen moet het verkeer van en naar Koningslust uitwijken naar een alternatieve route.</text:p>
            <text:p text:style-name="common-al">Het belang van deze omrijdbeweging voor circa 270 motorvoertuigen per etmaal, waaronder via de rotonde Halfweg, is afgewogen ten opzichte van de verkeersveiligheid en -afwikkeling op de aansluitingen van De Remer op de N277 (Midden Peelweg).</text:p>
            <text:p text:style-name="common-al">De omrijdbeweging, uitgaande van het gebruik van de rotonde Halfweg, bedraagt circa 3 kilometer met 3 minuten extra reistijd waardoor de omrijdbeweging relatief beperkt is qua afstand en tijd.</text:p>
            <text:p text:style-name="common-al">Deze omrijdbeweging voor het gemotoriseerd verkeer draagt ook bij aan het gebruik van de (brom)fiets die wel direct het (brom)fietspad langs de N277 (Midden Peelweg) via de Remer kan bereiken. </text:p>
            <text:p text:style-name="common-al">Bovengenoemde maatregelen dragen bij aan de verkeersveiligheid en -afwikkeling van de N277 (Midden Peelweg).</text:p>
            <text:p text:style-name="common-al">Er maken dagelijks circa 10.000 motorvoertuigen per etmaal gebruik van de N277 (Midden Peelweg).</text:p>
            <text:p text:style-name="common-al">De N277 een regionale gebiedsontsluitingsweg is tussen de N273 (zuid) in Kessel en de aansluiting op de A50 in Ravestein (noord).</text:p>
            <text:p text:style-name="common-al">De verkeersveiligheid en verkeersafwikkeling op deze provinciale weg wegen zwaarder fan het belang van de beperkte hoeveelheid lokaal verkeer op De Remer en Hulsing.</text:p>
            <text:p text:style-name="common-al">Bovengenoemde verkeersmaatregelen zijn in juni 2025 gepresenteerd aan de aanwonenden van De Remer en een afvaardiging namens het Dorpsoverleg Koningslust.De aanwezigen hadden een positieve grondhouding ten opzichten van de bovengenoemde maatregelen.</text:p>
            <text:p text:style-name="common-al">Niet is gebleken dat belanghebbenden onevenredig worden benadeeld dan wel dat door de te nemen maatregelen een onduidelijke verkeerssituatie zou ontstaan. </text:p>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 Peel en Maas.</text:p>
            <text:p text:style-name="common-al">Overige direct belanghebbenden (RWS, bus- en hulpdiensten, om- en aanwonenden) zijn, hetzij door middel van een informatiebijeenkomst, hetzij schriftelijk dan wel mondeling, door de aanvrager geïnformeerd. </text:p>
            <text:p text:style-name="common-al">Gelet op artikel 26 van het BABW wordt dit besluit bekendgemaakt door publicatie in het Provinciaal blad en is voor een ieder in te zien op de website van het Provinciaal blad.</text:p>
            <text:p text:style-name="common-al">
            <text:span text:style-name="nadrukvet">Besluiten</text:span>
          </text:p>
            <text:p text:style-name="common-al">Op grond van vorenstaande overwegingen besluiten:</text:p>
            <text:list text:style-name="id1-3-2-2-1-52">
              <text:list-item text:style-override="id1-3-2-2-1-52-1">
                <text:number>1.</text:number>
                <text:p text:style-name="al">het instellen van een gebod tot het volgen van de rechtdoor gaande richting verplicht rechtdoor door het plaatsen van de verkeersborden D4 inclusief onderbord OB55 ter hoogte van hmp 54,58 conform bijlage 1 van het RVV1990;</text:p>
              </text:list-item>
              <text:list-item text:style-override="id1-3-2-2-1-52-2">
                <text:number>2.</text:number>
                <text:p text:style-name="al">het instellen van een gebod tot het volgen van de rechtdoor gaande richting verplicht rechtdoor door het plaatsen van de verkeersborden D4 inclusief onderbord OB55 ter hoogte van hmp 55,33 conform bijlage 1 van het RVV1990;</text:p>
              </text:list-item>
              <text:list-item text:style-override="id1-3-2-2-1-52-3">
                <text:number>3.</text:number>
                <text:p text:style-name="al">tot het instellen van een gebod voor het rechts passeren van de verkeersgeleiders op de aansluiting Remer en Hulsing door het plaatsen van de verkeersborden D2 conform bijlage 1 van het RVV 1990;</text:p>
              </text:list-item>
              <text:list-item text:style-override="id1-3-2-2-1-52-4">
                <text:number>4.</text:number>
                <text:p text:style-name="al">Tot het instellen van verplicht stoppen op de aansluiting De Remer en Hulsing door het plaatsen van de verkeersborden B7 conform bijlage 1 van het RVV1990</text:p>
              </text:list-item>
              <text:list-item text:style-override="id1-3-2-2-1-52-5">
                <text:number>5.</text:number>
                <text:p text:style-name="al">de verkeersmaatregelen tevens vast te hebben gelegd op bijbehorende tekeningen nr. 2025-1366 d.d. 19-03-2026.</text:p>
              </text:list-item>
            </text:list>
            <text:p text:style-name="common-al">
            <text:span text:style-name="nadrukvet">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Rechtsbescherming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
            <text:p text:style-name="common-al">Aldus besloten te Maastricht, 22 juli 2026</text:p>
            <text:p text:style-name="common-al">Gedeputeerde Staten van Limburg</text:p>
            <text:p text:style-name="common-al">namens dezen,</text:p>
            <text:p text:style-name="common-al">​</text:p>
            <text:p text:style-name="common-al">T.D.R. Piters</text:p>
            <text:p text:style-name="last-al">Clustermanager Wegbeh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83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3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3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Provincie Limburg - Verkeersbesluit rechtdoor gebod - N277 54,8-55,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OC-931648</meta:user-defined>
    <meta:user-defined meta:name="OVERHEIDop.verkeersbordcode">D4</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77 (ZEELAND-KESSEL)</meta:user-defined>
    <meta:user-defined meta:name="DCTERMS.W3CDTF/DCTERMS.available">2026-07-27</meta:user-defined>
    <meta:user-defined meta:name="OVERHEIDop.externeBijlage">Verkeersbesluit N277 rechtdoorgebod tekening|exb-2026-26792</meta:user-defined>
    <meta:user-defined meta:name="DCTERMS.W3CDTF/OVERHEIDop.jaargang">2026</meta:user-defined>
    <meta:user-defined meta:name="OVERHEIDop.publicationIssue">12835</meta:user-defined>
    <meta:user-defined meta:name="OVERHEIDop.PrbID/DC.identifier">prb-2026-12835</meta:user-defined>
    <meta:user-defined meta:name="OVERHEIDop.versieInformatie"/>
  </office:meta>
</office:document-meta>
</file>