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linker parallelweg van de N350, provinciale weg Holten - Wierden, tussen hectometerpunten 9.330 en 10.600, vanwege de afsluiting Burgemeester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6 een verzoek tot het behandelen van een aanvraag voor een beschikking hebben ontvangen waarbij de reguliere voorbereidingsprocedure van toepassing is. De aanvraag gaat over het plaatsen van omleidingsborden op de linker parallelweg van de N350, provinciale weg Holten - Wierden, tussen hectometerpunten 9.330 en 10.600, vanwege de afsluiting Burgemeestersd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72</meta:user-defined>
    <meta:user-defined meta:name="DCTERMS.abstract">Aanvraag voor een vergunning voor het plaatsen van omleidingsborden op de linker parallelweg van de N350, provinciale weg Holten - Wierden, tussen hectometerpunten 9.330 en 10.600, vanwege de afsluiting Burgemeestersdijk.</meta:user-defined>
    <dc:language>nl</dc:language>
    <meta:user-defined meta:name="OVERHEIDop.locatietype/OVERHEIDop.gebiedsmarkering">Vlak</meta:user-defined>
    <meta:user-defined meta:name="DC.title">Aanvraag voor een vergunning voor het plaatsen van omleidingsborden op de linker parallelweg van de N350, provinciale weg Holten - Wierden, tussen hectometerpunten 9.330 en 10.600, vanwege de afsluiting Burgemeestersdijk</meta:user-defined>
    <meta:user-defined meta:name="DCTERMS.W3CDTF/DCTERMS.available">2026-07-27</meta:user-defined>
    <meta:user-defined meta:name="DCTERMS.W3CDTF/OVERHEIDop.jaargang">2026</meta:user-defined>
    <meta:user-defined meta:name="OVERHEIDop.publicationIssue">12823</meta:user-defined>
    <meta:user-defined meta:name="OVERHEIDop.PrbID/DC.identifier">prb-2026-12823</meta:user-defined>
    <meta:user-defined meta:name="OVERHEIDop.versieInformatie"/>
  </office:meta>
</office:document-meta>
</file>