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essenbergweg 95 te Amsterdam (flora- en fau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4 juli 2026 een aanvraag voor een omgevingsvergunning ontvangen. Het gaat over herinrichting - sloop en nieuwbouw  gelegen aan Hessenbergweg 95 te Amsterdam. De aanvraag is geregistreerd onder het kenmerk OMG-087041/Z26-0826134.</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7041/Z26-082613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2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2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2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7041/Z26-0826134 Hessenbergweg 95 Amsterdam 	</meta:user-defined>
    <dc:language>nl</dc:language>
    <meta:user-defined meta:name="OVERHEIDop.locatietype/OVERHEIDop.gebiedsmarkering">Adres</meta:user-defined>
    <meta:user-defined meta:name="DC.title">Ontvangst aanvraag omgevingsvergunning Hessenbergweg 95 te Amsterdam (flora- en fauna)</meta:user-defined>
    <meta:user-defined meta:name="DCTERMS.W3CDTF/DCTERMS.available">2026-07-27</meta:user-defined>
    <meta:user-defined meta:name="DCTERMS.W3CDTF/OVERHEIDop.jaargang">2026</meta:user-defined>
    <meta:user-defined meta:name="OVERHEIDop.publicationIssue">12821</meta:user-defined>
    <meta:user-defined meta:name="OVERHEIDop.PrbID/DC.identifier">prb-2026-12821</meta:user-defined>
    <meta:user-defined meta:name="OVERHEIDop.versieInformatie"/>
  </office:meta>
</office:document-meta>
</file>