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vergunning voor het opwaarderen van een bovengrondse 110kV verbinding op het hoogspanningstraject Raalte-Nijverdal nabij het Boet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juni 2026 een aanvraag ontvangen voor een vergunning voor het opwaarderen van een bovengrondse 110kV verbinding op het hoogspanningstraject Raalte-Nijverdal nabij het Boetelerveld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19d57860-a359-492a-a530-b444f942dc6e" xlink:type="simple">jeleefomgeving.nl/inzien/001900328/19d57860-a359-492a-a530-b444f942dc6e</text:a>.</text:p>
            <text:p text:style-name="common-al">Gedeputeerde Staten hebben het voornemen te besluiten dat een vergunning wordt toegekend.</text:p>
            <text:p text:style-name="common-al">De aanvraag, het ontwerpbesluit en de bijbehorende stukken liggen tot 7 september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5113</meta:user-defined>
    <meta:user-defined meta:name="DCTERMS.abstract">Betreft: Ontwerpbesluit op locatie op het hoogspanningstraject Raalte-Nijverdal nabij het Boetelerveld</meta:user-defined>
    <dc:language>nl</dc:language>
    <meta:user-defined meta:name="OVERHEIDop.locatietype/OVERHEIDop.gebiedsmarkering">Vlak</meta:user-defined>
    <meta:user-defined meta:name="DC.title">Ontwerpbesluit op een aanvraag voor een vergunning voor het opwaarderen van een bovengrondse 110kV verbinding op het hoogspanningstraject Raalte-Nijverdal nabij het Boetelerveld</meta:user-defined>
    <meta:user-defined meta:name="OVERHEIDop.datumEindeReactietermijn">2026-09-07</meta:user-defined>
    <meta:user-defined meta:name="OVERHEIDop.terinzageleggingBG">https://jeleefomgeving.nl/inzien/001900328/19d57860-a359-492a-a530-b444f942dc6e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18</meta:user-defined>
    <meta:user-defined meta:name="OVERHEIDop.PrbID/DC.identifier">prb-2026-12818</meta:user-defined>
    <meta:user-defined meta:name="OVERHEIDop.versieInformatie"/>
  </office:meta>
</office:document-meta>
</file>