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Gouwe, ter hoogte van Burgemeester Colijnstraat 283 te Boskoop (2394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Gouwe, ten behoeve van het uitvoeren van werkzaamheden, ter hoogte van Burgemeester Colijnstraat 283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75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Gouwe, ter hoogte van Burgemeester Colijnstraat 283 te Boskoop (239416)</meta:user-defined>
    <meta:user-defined meta:name="DCTERMS.W3CDTF/DCTERMS.available">2026-07-27</meta:user-defined>
    <meta:user-defined meta:name="DCTERMS.W3CDTF/OVERHEIDop.jaargang">2026</meta:user-defined>
    <meta:user-defined meta:name="OVERHEIDop.publicationIssue">12813</meta:user-defined>
    <meta:user-defined meta:name="OVERHEIDop.PrbID/DC.identifier">prb-2026-12813</meta:user-defined>
    <meta:user-defined meta:name="OVERHEIDop.versieInformatie"/>
  </office:meta>
</office:document-meta>
</file>