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ergunning voor graafwerkzaamheden ten behoeve van het aanbrengen van rioolleidingen, uitstroomvoorzieningen, cunetten, bestrating en grondverbetering in het kade van herontwikkeling en onderhoud Locatie: Hanzekwartier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style-name="common-al">Omschrijving : Voor graafwerkzaamheden ten behoeve van het aanbrengen van rioolleidingen, uitstroomvoorzieningen, cunetten, bestrating en grondverbetering in het kader van herontwikkeling en onderhoud </text:p>
            <text:p text:style-name="common-al">Aanvrager : Gemeente Dronten </text:p>
            <text:p text:style-name="common-al">Locatie : Hanzekwartier in Dronten </text:p>
            <text:p text:style-name="common-al">Verzenddatum : 23 juli 2026</text:p>
            <text:p text:style-name="common-al">Kenmerk OFGV : Z2026-007410</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mgevingswet/ Omgevingsverordening provincie Flevoland Besluit vergunning voor graafwerkzaamheden ten behoeve van het aanbrengen van rioolleidingen, uitstroomvoorzieningen, cunetten, bestrating en grondverbetering in het kade van herontwikkeling en onderhoud Locatie: Hanzekwartier in Dronten</meta:user-defined>
    <meta:user-defined meta:name="OVERHEIDop.datumEindeReactietermijn">2026-09-04</meta:user-defined>
    <meta:user-defined meta:name="OVERHEIDop.TilID/OVERHEIDop.terinzageleggingOP">til-2026-29724</meta:user-defined>
    <meta:user-defined meta:name="DCTERMS.W3CDTF/DCTERMS.available">2026-07-27</meta:user-defined>
    <meta:user-defined meta:name="DCTERMS.W3CDTF/OVERHEIDop.jaargang">2026</meta:user-defined>
    <meta:user-defined meta:name="OVERHEIDop.publicationIssue">12812</meta:user-defined>
    <meta:user-defined meta:name="OVERHEIDop.PrbID/DC.identifier">prb-2026-12812</meta:user-defined>
    <meta:user-defined meta:name="OVERHEIDop.versieInformatie"/>
  </office:meta>
</office:document-meta>
</file>