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intrekking omgevingsvergunning Postweg 125, De Cocksdorp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7 februari 2026 een aanvraag voor een intrekking van de natuurvergunning ontvangen gelegen aan Postweg 125, De Cocksdorp. De aanvraag is geregistreerd onder het kenmerk OMG-077108/Z26-0815560.</text:p>
            <text:p text:style-name="common-al">De aanvraag gaat over een 'natura 2000-activiteit'.  </text:p>
            <text:p text:style-name="common-al">
            <text:span text:style-name="nadrukvet">Procedure</text:span> De aanvraag zal worden behandeld volgens de uitgebreide procedure. Nadat de aanvraag is beoordeeld neemt de OD 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 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7108/Z26-081556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1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1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1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7108/Z26-0815560 Postweg 125 De Cocksdorp </meta:user-defined>
    <dc:language>nl</dc:language>
    <meta:user-defined meta:name="OVERHEIDop.locatietype/OVERHEIDop.gebiedsmarkering">Adres</meta:user-defined>
    <meta:user-defined meta:name="DC.title">Ontvangst aanvraag intrekking omgevingsvergunning Postweg 125, De Cocksdorp (Natura 2000-activiteit)</meta:user-defined>
    <meta:user-defined meta:name="DCTERMS.W3CDTF/DCTERMS.available">2026-07-27</meta:user-defined>
    <meta:user-defined meta:name="DCTERMS.W3CDTF/OVERHEIDop.jaargang">2026</meta:user-defined>
    <meta:user-defined meta:name="OVERHEIDop.publicationIssue">12810</meta:user-defined>
    <meta:user-defined meta:name="OVERHEIDop.PrbID/DC.identifier">prb-2026-12810</meta:user-defined>
    <meta:user-defined meta:name="OVERHEIDop.versieInformatie"/>
  </office:meta>
</office:document-meta>
</file>