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office:automatic-styles>
  <office:body>
    <office:text>
      <text:p text:style-name="new_page_staatscourant"/>
      <text:p text:style-name="single-kop-titel">Kennisgeving besluiten Folding Boxboard Eerbeek en omgeving (cluster tw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Gedeputeerde Staten van Gelderland maken bekend dat van donderdag 23 juli 2026 tot en met woensdag 2 september 2026 verschillende definitieve besluiten voor het project Folding Boxboard Eerbeek en omgeving ter inzage liggen. </text:span>
          </text:p>
            <text:p text:style-name="al"/>
            <text:p text:style-name="al"/>
            <text:p text:style-name="al">
            <text:span text:style-name="nadrukvet">Aanleiding</text:span>
          </text:p>
            <text:p text:style-name="al">Papier- en kartonfabriek Folding Boxboard Eerbeek B.V. aan de Coldenhovenseweg 12 in Eerbeek heeft ontwikkelingen op haar bedrijfsterrein gepland. Hiervoor zijn verschillende besluiten nodig. Provinciale Staten van Gelderland hebben op 29 september 2021 een coördinatiebesluit op grond van de Wet ruimtelijke ordening genomen. Het coördinatiebesluit regelt dat de procedures van de verschillende besluiten gelijk op lopen. Dit kan in verschillende fases, zogenaamde clusters. </text:p>
            <text:p text:style-name="al"/>
            <text:p text:style-name="al">Het eerste cluster bestond uit drie besluiten: </text:p>
            <text:p text:style-name="al">1) het besluit tot het vaststellen van het inpassingsplan Folding Boxboard Eerbeek van 27 september 2023 van Provinciale Staten van Gelderland; </text:p>
            <text:p text:style-name="al">2) het besluit tot het vaststellen van hogere waarden voor industrielawaai op grond van de Wet geluidhinder van 22 augustus 2023 van Gedeputeerde Staten; </text:p>
            <text:p text:style-name="al">3) de vergunning op grond van de Wet natuurbescherming van 22 augustus 2023 van Gedeputeerde Staten. </text:p>
            <text:p text:style-name="al"/>
            <text:p text:style-name="al">Tegen dit cluster besluiten liep een beroepsprocedure bij de Afdeling bestuursrechtspraak van de Raad van State. Op 10 december 2025 heeft de Afdeling uitspraak gedaan (ECLI:NL:RVS:2025:5962). De Afdeling heeft de rechtsgevolgen van het besluit in stand gelaten. </text:p>
            <text:p text:style-name="al"/>
            <text:p text:style-name="al">Deze publicatie maakt bekend dat de definitieve besluiten van het tweede cluster ter inzage wordt gelegd. </text:p>
            <text:p text:style-name="al"/>
            <text:p text:style-name="al">
            <text:span text:style-name="nadrukvet">Welke definitieve besluiten (tweede cluster) liggen ter inzage </text:span>
          </text:p>
            <text:p text:style-name="al">Van donderdag 23 juli 2026 tot en met woensdag 2 september 2026 liggen de volgende definitieve besluiten met de bijbehorende stukken ter inzage: </text:p>
            <text:p text:style-name="al"/>
            <text:list text:style-name="id1-3-2-2-1-21">
              <text:list-item text:style-override="id1-3-2-2-1-21-1">
                <text:number>A.</text:number>
                <text:p text:style-name="al">Omgevingsvergunning Folding Boxboard Eerbeek B.V. </text:p>
              </text:list-item>
            </text:list>
            <text:p text:style-name="al">Folding Boxboard Eerbeek B.V. heeft een aanvraag voor een gewijzigde omgevingsvergunning ingediend voor haar bedrijfsterrein aan de Coldenhovenseweg 12 in Eerbeek. De aanvraag gaat onder andere over de uitbreiding van het fabrieksterrein richting de Poelkampstraat, het plaatsen van geluidswanden rondom het fabrieksterrein, het vervangen van de huidige pulpinstallatie, de herinrichting van de in- en uitrit van de fabriek aan de Volmolenweg en de kap van bomen op het fabrieksterrein.</text:p>
            <text:p text:style-name="al"/>
            <text:p text:style-name="al">Bij de aanvraag is een projectmilieueffectrapport (project-MER) toegevoegd, dit dient ter ondersteuning van de besluitvorming over de aanvraag om de omgevingsvergunning. Deze project-MER heeft samen met de andere vergunningen ter inzage gelegen.</text:p>
            <text:p text:style-name="al">De Commissie voor de milieueffectrapportage heeft op 17 maart 2023 haar toetsingsadvies uitgebracht. Het toetsingsadvies is te vinden op de website van de Commissie voor de milieueffectrapportage:</text:p>
            <text:p text:style-name="al">
            <text:a xlink:href="https://www.commissiemer.nl/adviezen/3578" xlink:type="simple">https://www.commissiemer.nl/adviezen/3578</text:a>
          </text:p>
            <text:p text:style-name="al"/>
            <text:list text:style-name="id1-3-2-2-1-28">
              <text:list-item text:style-override="id1-3-2-2-1-28-1">
                <text:number>B.</text:number>
                <text:p text:style-name="al">Omgevingsvergunning openbare ruimte nabij Folding Boxboard Eerbeek B.V. </text:p>
              </text:list-item>
            </text:list>
            <text:p text:style-name="al">Provincie Gelderland heeft een omgevingsvergunning aangevraagd voor de werkzaamheden die samenhangen met de aanleg van de nieuwe weg in de groenzone langs ’t Haagje en het verleggen van de Eerbeekse beek. Het gaat hier onder andere om graafwerkzaamheden, het bouwen van verschillende bouwwerken (onder andere geluidswanden langs de nieuwe weg door ’t Haagje) en het kappen van bomen. </text:p>
            <text:p text:style-name="al"/>
            <text:list text:style-name="id1-3-2-2-1-31">
              <text:list-item text:style-override="id1-3-2-2-1-31-1">
                <text:number>C.</text:number>
                <text:p text:style-name="al">
                <text:span text:style-name="nadrukvet">Watervergunning uitvoeren van handelingen in een watersysteem of beschermingszone (verleggen Eerbeekse beek) </text:span>
              </text:p>
              </text:list-item>
            </text:list>
            <text:p text:style-name="al">Provincie Gelderland heeft een watervergunning aangevraagd voor het uitvoeren van handelingen in een watersysteem of beschermingszone waarvoor krachtens de Keur vergunning is vereist. Er worden voor de verlegging van de Eerbeekse Beek werkzaamheden uitgevoerd in een oppervlaktewaterlichaam A. De vergunning is aangevraagd voor onder andere het verleggen van de Eerbeekse beek, het aanbrengen van duikers en het plaatsen van een geluidswand in de onderhoudsstrook van de beek.</text:p>
            <text:p text:style-name="al"/>
            <text:list text:style-name="id1-3-2-2-1-34">
              <text:list-item text:style-override="id1-3-2-2-1-34-1">
                <text:number>D.</text:number>
                <text:p text:style-name="al">
                <text:span text:style-name="nadrukvet">Ontheffing Wet natuurbescherming </text:span>
              </text:p>
              </text:list-item>
            </text:list>
            <text:p text:style-name="al">Provincie Gelderland heeft een ontheffing aangevraagd op grond van de Wet natuurbescherming. De aanvraag is ingediend voor een aantal activiteiten in de openbare ruimte zoals de aanleg van de weg door de groenzone langs ’t Haagje, het verleggen van de Eerbeekse beek, het herinrichten van de groenzone langs ’t Haagje. De activiteiten hebben effecten op de beschermde diersoorten huismus, steenmarter en beekprik.</text:p>
            <text:p text:style-name="al"/>
            <text:p text:style-name="al">Wij verwijzen u naar deze besluiten voor een uitgebreide beschrijving van alle activiteiten waarvoor deze besluiten zijn aangevraagd. </text:p>
            <text:p text:style-name="al"/>
            <text:p text:style-name="al"/>
            <text:p text:style-name="al">
            <text:span text:style-name="nadrukvet">Coördinatie</text:span>
          </text:p>
            <text:p text:style-name="al">Om de ontwikkelingen op het terrein van Folding Boxboard Eerbeek B.V. en in de omgeving mogelijk te maken zijn verschillende besluiten nodig. Provinciale Staten van Gelderland hebben bij besluit van 29 september 2021 een coördinatiebesluit op grond van de Wet ruimtelijke ordening genomen. Het coördinatiebesluit heeft als doel om procedures van de verschillende besluiten gelijk op te laten lopen. Dit leidt tot samenhangende en efficiënte besluitvorming. Gedeputeerde Staten van Gelderland zijn het coördinerend bevoegd gezag. Het coördinatiebesluit maakt het mogelijk om besluiten per fase in procedure te brengen. Per fase kan dan een ‘mandje’ of cluster van besluiten worden samengesteld dat gecoördineerd wordt voorbereid. Op besluiten die gecoördineerd tot stand komen is de uniforme openbare voorbereidingsprocedure van afdeling 3.4 Algemene wet bestuursrecht van toepassing. Dat betekent dat eerst een ontwerp van het besluit ter inzage wordt gelegd waartegen een zienswijze kan worden ingediend. Vervolgens wordt het besluit opgesteld. Tegen het besluit kan beroep worden ingesteld bij de Afdeling bestuursrechtspraak van de Raad van State.</text:p>
            <text:p text:style-name="al"/>
            <text:p text:style-name="al">
            <text:span text:style-name="nadrukvet">Zienswijzen</text:span>
          </text:p>
            <text:p text:style-name="al">De omgevingsvergunning Folding Boxboard Eerbeek B.V. de omgevingsvergunning openbare ruimte nabij Folding Boxboard Eerbeek B.V. de watervergunning uitvoeren van handelingen in een watersysteem of beschermingszone (verleggen Eerbeekse beek) en de vergunning op grond van de Wet natuurbescherming hebben als ontwerp ter inzage gelegen van donderdag 23 januari 2025 tot en met woensdag 5 maart 2025. Eenieder is toen in de gelegenheid gesteld om zienswijzen naar voren te brengen. Naar aanleiding van de terinzagelegging van de ontwerpbesluiten zijn zienswijzen naar voren gebracht. In de Zienswijzennota Folding Boxboard Eerbeek en omgeving; vergunningen cluster 2 zijn alle zienswijzen samengevat en van een antwoord voorzien. De vastgestelde besluiten zijn gewijzigd ten opzichte van de ontwerpbesluiten.</text:p>
            <text:p text:style-name="al">Hoofdstuk 4 van de Zienswijzennota beschrijft de wijzigingen.</text:p>
            <text:p text:style-name="al"/>
            <text:p text:style-name="al">
            <text:span text:style-name="nadrukvet">Ter inzagelegging</text:span>
          </text:p>
            <text:p text:style-name="al">Met ingang van donderdag 23 juli 2026 kunt u de definitieve besluiten met de bijbehorende stukken, inzien op de website: </text:p>
            <text:p text:style-name="al">
            <text:a xlink:href="https://www.coordinatiegelderland.nl/folding+boxboard+eerbeek/" xlink:type="simple">https://www.coordinatiegelderland.nl/folding+boxboard+eerbeek/</text:a>
          </text:p>
            <text:p text:style-name="al"/>
            <text:p text:style-name="al">U kunt de stukken vinden onder Besluiten Cluster 2. </text:p>
            <text:p text:style-name="al"/>
            <text:p text:style-name="al">Ook kunt u de definitieve besluiten met de bijbehorende stukken inzien op de volgende locaties: </text:p>
            <text:list text:style-name="id1-3-2-2-1-54">
              <text:list-item text:style-override="id1-3-2-2-1-54-1">
                <text:number>•</text:number>
                <text:p text:style-name="al">Informatiecentrum in het Huis der Provincie van provincie Gelderland, Markt 11 in Arnhem; </text:p>
              </text:list-item>
              <text:list-item text:style-override="id1-3-2-2-1-54-2">
                <text:number>•</text:number>
                <text:p text:style-name="al">Gemeentehuis Brummen, Engelenburgerlaan 31 in Brummen;</text:p>
              </text:list-item>
              <text:list-item text:style-override="id1-3-2-2-1-54-3">
                <text:number>•</text:number>
                <text:p text:style-name="al">Bibliotheek Eerbeek, Coldenhovenseweg 13 in Eerbeek.</text:p>
              </text:list-item>
            </text:list>
            <text:p text:style-name="al"/>
            <text:p text:style-name="al"/>
            <text:p text:style-name="al">
            <text:span text:style-name="nadrukvet">Rechtsmiddelen</text:span>
          </text:p>
            <text:p text:style-name="al">Voor de mogelijkheid van beroep worden de hiervoor genoemde gecoördineerd tot stand gekomen besluiten aangemerkt als één besluit. Van donderdag 23 juli 2026 tot en met woensdag 2 september 2026 kan beroep tegen de besluiten worden ingesteld bij de Afdeling bestuursrechtspraak van de Raad van State. Beroep kan worden ingesteld door:</text:p>
            <text:list text:style-name="id1-3-2-2-1-59">
              <text:list-item text:style-override="id1-3-2-2-1-59-1">
                <text:number>•</text:number>
                <text:p text:style-name="al">belanghebbenden, en</text:p>
              </text:list-item>
              <text:list-item text:style-override="id1-3-2-2-1-59-2">
                <text:number>•</text:number>
                <text:p text:style-name="al">niet-belanghebbenden die een zienswijze hebben ingediend tegen een ontwerpbesluit.</text:p>
              </text:list-item>
            </text:list>
            <text:p text:style-name="al"/>
            <text:p text:style-name="al"/>
            <text:p text:style-name="al"/>
            <text:p text:style-name="al">Het beroep kan worden ingesteld bij:</text:p>
            <text:p text:style-name="al">Afdeling bestuursrechtspraak van de Raad van State</text:p>
            <text:p text:style-name="al">Postbus 20019</text:p>
            <text:p text:style-name="al">2500 EA Den Haag</text:p>
            <text:p text:style-name="al"/>
            <text:p text:style-name="al">Het beroepschrift moet worden ondertekend en dient ten minste te bevatten:</text:p>
            <text:list text:style-name="id1-3-2-2-1-69">
              <text:list-item text:style-override="id1-3-2-2-1-69-1">
                <text:number>a.</text:number>
                <text:p text:style-name="al">naam en adres;</text:p>
              </text:list-item>
              <text:list-item text:style-override="id1-3-2-2-1-69-2">
                <text:number>b.</text:number>
                <text:p text:style-name="al">de dagtekening;</text:p>
              </text:list-item>
              <text:list-item text:style-override="id1-3-2-2-1-69-3">
                <text:number>c.</text:number>
                <text:p text:style-name="al">een omschrijving van het besluit waartegen het beroep is gericht;</text:p>
              </text:list-item>
              <text:list-item text:style-override="id1-3-2-2-1-69-4">
                <text:number>d.</text:number>
                <text:p text:style-name="al">de redenen (beroepsgronden) waarom u zich niet met het besluit kunt verenigen.</text:p>
              </text:list-item>
            </text:list>
            <text:p text:style-name="al"/>
            <text:p text:style-name="al">Burgers kunnen ook digitaal beroep instellen via <text:a xlink:href="https://www.raadvanstate.nl/bestuursrechtspraak-procederen/procederen/burger/" xlink:type="simple">https://www.raadvanstate.nl/bestuursrechtspraak-procederen/procederen/burger/</text:a>. Hiervoor is een DigiD vereist.</text:p>
            <text:p text:style-name="al"/>
            <text:p text:style-name="al">
            <text:span text:style-name="nadrukvet">Crisis- en herstelwet</text:span>
          </text:p>
            <text:p text:style-name="al">Op de besluiten is afdeling 2 van Hoofdstuk 1 van de Crisis- en herstelwet van toepassing. Dit betekent dat:</text:p>
            <text:list text:style-name="id1-3-2-2-1-75">
              <text:list-item text:style-override="id1-3-2-2-1-75-1">
                <text:number>•</text:number>
                <text:p text:style-name="al">de beroepsgronden in het beroepschrift moeten worden opgenomen,</text:p>
              </text:list-item>
              <text:list-item text:style-override="id1-3-2-2-1-75-2">
                <text:number>•</text:number>
                <text:p text:style-name="al">het beroep niet-ontvankelijk wordt verklaard, indien binnen de beroepstermijn geen gronden zijn ingediend,</text:p>
              </text:list-item>
              <text:list-item text:style-override="id1-3-2-2-1-75-3">
                <text:number>•</text:number>
                <text:p text:style-name="al">beroepsgronden na afloop van de beroepstermijn niet meer kunnen worden aangevuld.</text:p>
              </text:list-item>
            </text:list>
            <text:p text:style-name="al"/>
            <text:p text:style-name="al">
            <text:span text:style-name="nadrukvet">Voorlopige voorziening</text:span>
          </text:p>
            <text:p text:style-name="al">Het instellen van beroep schorst de inwerkingtreding van de besluiten niet. De besluiten treden in werking de dag na afloop van de beroepstermijn. Om de inwerkingtreding te schorsen dient er een verzoek om voorlopige voorziening bij de Raad van State te worden ingediend. Als dit verzoek binnen de termijn van zes weken is ingediend, treden de besluiten niet eerder in werking dan nadat op dat verzoek is beslist.</text:p>
            <text:p text:style-name="al"/>
            <text:p text:style-name="al"/>
            <text:p text:style-name="al">Het verzoek om voorlopige voorziening kan worden gericht aan:</text:p>
            <text:p text:style-name="al"/>
            <text:p text:style-name="al">Raad van State</text:p>
            <text:p text:style-name="al">T.a.v. de Voorzitter van de Afdeling bestuursrechtspraak</text:p>
            <text:p text:style-name="al">Postbus 20019</text:p>
            <text:p text:style-name="al">2500 EA Den Haag</text:p>
            <text:p text:style-name="al"/>
            <text:p text:style-name="al">Bij het verzoek moet een afschrift van het beroepschrift worden gevoegd.</text:p>
            <text:p text:style-name="al"/>
            <text:p text:style-name="al">
            <text:span text:style-name="nadrukvet">Griffierecht</text:span>
          </text:p>
            <text:p text:style-name="al">Voor de behandeling van het beroepschrift en een eventueel verzoek om een voorlopige voorziening bent u griffierecht verschuldigd. Kijk voor actuele informatie over het instellen van beroep en het indienen van een verzoek om voorlopige voorziening op de website van de Raad van State: www.raadvanstate.nl.</text:p>
            <text:p text:style-name="al"/>
            <text:p text:style-name="al">Gedeputeerde Staten van Gelderla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0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0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0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oonplaats</meta:user-defined>
    <meta:user-defined meta:name="DC.title">Kennisgeving besluiten Folding Boxboard Eerbeek en omgeving (cluster twee)</meta:user-defined>
    <meta:user-defined meta:name="DCTERMS.W3CDTF/DCTERMS.available">2026-07-23</meta:user-defined>
    <meta:user-defined meta:name="DCTERMS.W3CDTF/OVERHEIDop.jaargang">2026</meta:user-defined>
    <meta:user-defined meta:name="OVERHEIDop.publicationIssue">12809</meta:user-defined>
    <meta:user-defined meta:name="OVERHEIDop.PrbID/DC.identifier">prb-2026-12809</meta:user-defined>
    <meta:user-defined meta:name="OVERHEIDop.versieInformatie"/>
  </office:meta>
</office:document-meta>
</file>