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chiphol Oost - Graven watergangen Schiphol / ontgrondingsactiviteit wegens groot onderhou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graven van watergangen bij Schiphol / een ontgrondingsactiviteit wegens groot onderhoud.</text:p>
            <text:p text:style-name="common-al">Aanvrager: Schiphol Nederland B.V.</text:p>
            <text:p text:style-name="common-al">Zaaknummer: OD2026-0043512</text:p>
            <text:p text:style-name="common-al">DSO nummer: 2026070601974</text:p>
            <text:p text:style-name="common-al">Ontvangstdatum aanvraag: 06-07-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0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0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0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43512</meta:user-defined>
    <meta:user-defined meta:name="DCTERMS.abstract">graven watergangen schiphol / een ontgrondingsactiviteit wegens groot onderhoud</meta:user-defined>
    <dc:language>nl</dc:language>
    <meta:user-defined meta:name="OVERHEIDop.locatietype/OVERHEIDop.gebiedsmarkering">Vlak</meta:user-defined>
    <meta:user-defined meta:name="DC.title">Aanvraag vergunning ontvangen - Schiphol Oost - Graven watergangen Schiphol / ontgrondingsactiviteit wegens groot onderhoud</meta:user-defined>
    <meta:user-defined meta:name="DCTERMS.W3CDTF/DCTERMS.available">2026-07-27</meta:user-defined>
    <meta:user-defined meta:name="DCTERMS.W3CDTF/OVERHEIDop.jaargang">2026</meta:user-defined>
    <meta:user-defined meta:name="OVERHEIDop.publicationIssue">12807</meta:user-defined>
    <meta:user-defined meta:name="OVERHEIDop.PrbID/DC.identifier">prb-2026-12807</meta:user-defined>
    <meta:user-defined meta:name="OVERHEIDop.versieInformatie"/>
  </office:meta>
</office:document-meta>
</file>