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arkeergarage Bijlmerdreef te Amsterdam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4 juli 2026 een aanvraag voor een omgevingsvergunning ontvangen. Het gaat over het opnieuw inrichten van de ruimte onder het reeds bestaande viaduct van de Bijlmerdreef en in gebruik te nemen als parkeergarage te Amsterdam. De aanvraag is geregistreerd onder het kenmerk OMG-087049/Z26-0826142.</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7049/Z26-08261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0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0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7049/Z26-0826142 Parkeergarage Bijlmerdreef 	</meta:user-defined>
    <dc:language>nl</dc:language>
    <meta:user-defined meta:name="OVERHEIDop.locatietype/OVERHEIDop.gebiedsmarkering">Vlak</meta:user-defined>
    <meta:user-defined meta:name="DC.title">Ontvangst aanvraag omgevingsvergunning parkeergarage Bijlmerdreef te Amsterdam (flora- en fauna)</meta:user-defined>
    <meta:user-defined meta:name="DCTERMS.W3CDTF/DCTERMS.available">2026-07-27</meta:user-defined>
    <meta:user-defined meta:name="DCTERMS.W3CDTF/OVERHEIDop.jaargang">2026</meta:user-defined>
    <meta:user-defined meta:name="OVERHEIDop.publicationIssue">12806</meta:user-defined>
    <meta:user-defined meta:name="OVERHEIDop.PrbID/DC.identifier">prb-2026-12806</meta:user-defined>
    <meta:user-defined meta:name="OVERHEIDop.versieInformatie"/>
  </office:meta>
</office:document-meta>
</file>