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Valor Compostering B.V., Eversestraat 1 Sint-Oedenrode, Z/5060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deels weigeren vanwege het ontbreken van de vergunningplicht en deels verlenen.</text:p>
            <text:p text:style-name="common-al">Bedrijf: Valor Compostering B.V</text:p>
            <text:p text:style-name="common-al">Locatie: Eversestraat 1, 5491 SR Sint-Oedenrode </text:p>
            <text:p text:style-name="common-al">Activiteit: Bouwactiviteit technisch bouwen (omgevingsplan Gemeente Meierijstad) </text:p>
            <text:p text:style-name="common-al">Voor:  bouwen technisch weigeren voor de volgende bouwwerken kantoorgebouw, fietsenstalling, en plaatsen van keerwanden uit stapelblokken, en deels verlenen voor onderdelen van een was-, en tankplaats</text:p>
            <text:p text:style-name="common-al">DSO-kenmerk: 2026052200927</text:p>
            <text:p text:style-name="common-al">Zaaknummer:    Z/506077</text:p>
            <text:p text:style-name="common-al">Verzenddatum besluit: <text:span text:style-name="nadrukvet"> 23 juli 2026</text:spa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Voor meer informatie over de bezwaarschriften verwijzen wij u naar <text:a xlink:href="http://www.brabant.nl/bezwaar" xlink:type="simple">www.brabant.nl/bezwaar</text:a>. Het secretariaat van de hoor-en adviescommissie is bereikbaar op telefoon(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Aan deze procedure is het zaaknummer Z/506077 gekoppeld.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6077 </meta:user-defined>
    <dc:language>nl</dc:language>
    <meta:user-defined meta:name="OVERHEIDop.locatietype/OVERHEIDop.gebiedsmarkering">Adres</meta:user-defined>
    <meta:user-defined meta:name="DC.title">Provincie Noord-Brabant – besluit omgevingsvergunning – Valor Compostering B.V., Eversestraat 1 Sint-Oedenrode, Z/506077</meta:user-defined>
    <meta:user-defined meta:name="OVERHEIDop.datumEindeReactietermijn">2026-09-07</meta:user-defined>
    <meta:user-defined meta:name="OVERHEIDop.TilID/OVERHEIDop.terinzageleggingOP">til-2026-29720</meta:user-defined>
    <meta:user-defined meta:name="DCTERMS.W3CDTF/DCTERMS.available">2026-07-27</meta:user-defined>
    <meta:user-defined meta:name="DCTERMS.W3CDTF/OVERHEIDop.jaargang">2026</meta:user-defined>
    <meta:user-defined meta:name="OVERHEIDop.publicationIssue">12805</meta:user-defined>
    <meta:user-defined meta:name="OVERHEIDop.PrbID/DC.identifier">prb-2026-12805</meta:user-defined>
    <meta:user-defined meta:name="OVERHEIDop.versieInformatie"/>
  </office:meta>
</office:document-meta>
</file>