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Nieuwegein: Wierselaan  120-124 (plein Hunzewerf) in Nieuwegein (UT035600107 en UT035600082) (Herbeschikking)</text:p>
      <text:section text:name="zakelijke-mededeling_id1-3-2" text:style-name="zakelijke-mededeling">
        <text:section text:name="zakelijke-mededeling-tekst_id1-3-2-1" text:style-name="zakelijke-mededeling-tekst">
          <text:section text:name="tekst_id1-3-2-1-1" text:style-name="tekst">
            <text:p text:style-name="common-al">Gemeente Nieuwegein heeft een bodemonderzoek ingediend bij de Gedeputeerde Staten van Utrecht. De gemeente Nieuwegein wil dit plein als initiatiefnemer samen met omwonenden vergroenen.</text:p>
            <text:p text:style-name="common-al">Op basis van de ingediende gegevens besluiten Gedeputeerde Staten het volgende: Ter plaatse van bovengenoemde percelen (6674 (plein), 6426 gedeeltelijk en 2198 gedeeltelijk) is geen sprake van een geval van ernstige verontreiniging als bedoeld in artikel 29, lid 1, van de Wet bodembescherming. Er is maximaal een lichte verontreiniging in de grond en in het grondwater vastgesteld. Er is geen nazorgverplichting (verhardingslaag met klinkers) meer van toepassing.</text:p>
            <text:p text:style-name="common-al">Verzenddatum beschikking: 23 juli 2026</text:p>
            <text:p text:style-name="common-al">Startdatum bezwaartermijn beschikking: 24 juli 202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text:a xlink:href="https://www.provincie-utrecht.nl/" xlink:type="simple">www.provincie-utrecht.nl</text:a>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Omgevingsdienst Utrecht via info@odu.nl of 030-7023200. Vermeld u hierbij het kenmerk Z/26/2038751.. U kunt de stukken ook inzien bij de Omgevingsdienst Utrecht, Archimedeslaan 6, 3584 BA in Utrecht of bij de gemeente Nieuwegein.</text:p>
            <text:p text:style-name="common-al">
            <text:span text:style-name="nadrukvet">Meer informatie</text:span>
          </text:p>
            <text:p text:style-name="common-al">Heeft u vragen? Neemt u dan contact op met de Omgevingsdienst Utrecht via telefoonnummer 030-7023200 of info@odu.nl. Vermeldt u hierbij het hierboven genoemde zaakkenmerk. Wilt u op de hoogte blijven van publicaties van de overheid over uw omgeving? Abonneert u zich dan via <text:a xlink:href="https://www.overheid.nl/" xlink:type="simple">www.overheid.nl</text:a> op de e-mailservice. U krijgt dan bericht als er een melding of besluit wordt gepubliceerd over een locatie in uw buur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0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38751</meta:user-defined>
    <dc:language>nl</dc:language>
    <meta:user-defined meta:name="OVERHEIDop.locatietype/OVERHEIDop.gebiedsmarkering">Punt</meta:user-defined>
    <meta:user-defined meta:name="DC.title">Provincie Utrecht Wbb bodemverontreiniging in de gemeente Nieuwegein: Wierselaan  120-124 (plein Hunzewerf) in Nieuwegein (UT035600107 en UT035600082) (Herbeschikking)</meta:user-defined>
    <meta:user-defined meta:name="DCTERMS.W3CDTF/DCTERMS.available">2026-07-27</meta:user-defined>
    <meta:user-defined meta:name="DCTERMS.W3CDTF/OVERHEIDop.jaargang">2026</meta:user-defined>
    <meta:user-defined meta:name="OVERHEIDop.publicationIssue">12802</meta:user-defined>
    <meta:user-defined meta:name="OVERHEIDop.PrbID/DC.identifier">prb-2026-12802</meta:user-defined>
    <meta:user-defined meta:name="OVERHEIDop.versieInformatie"/>
  </office:meta>
</office:document-meta>
</file>