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omleidingsborden op de N34, N340, N341, N343, N348, N350, N377, N750 en langs de V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6 ontvingen wij een vergunningsaanvraag voor het plaatsen van omleidingsborden op de N34, provinciale weg Witte Paal - grens Drenthe, tussen hectometerpunten 28.050 en 33.700, op de N340, provinciale weg Zwolle - Ommen, tussen hectometerpunten 66.300 en 69.825, op de N341, provinciale weg Ommen - Kloosterhaar, tussen hectometerpunten 11.180 en 17.100, op de N343, provinciale weg Oldenzaal - Slagharen, tussen hectometerpunten 28.750 en 46.275, op de N348, provinciale weg Deventer - Ommen, tussen hectometerpunten 66.700 en 80.400, op de N350, provinciale weg Holten - Wierden, tussen hectometerpunten 12.550 en 13.150, op de N377, provinciale weg Hasselt - grens Drenthe, tussen hectometerpunten 21.845 en 31.765, op de N750, provinciale weg Vriezenveen - Vroomshoop, tussen hectometerpunten 2.200 en 4.620, en op de rechteroever van de V77, provinciale vaarweg Almelo - De Haandrik, tussen hectometerpunten 7.120 en 9.000. De borden worden geplaatst vanwege de gefaseerde afsluiting van de N36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3 september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801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80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80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3752</meta:user-defined>
    <meta:user-defined meta:name="DCTERMS.abstract">Kennisgeving verleende vergunning voor het plaatsen van omleidingsborden op de N34, N340, N341, N343, N348, N350, N377, N750 en langs de V77</meta:user-defined>
    <dc:language>nl</dc:language>
    <meta:user-defined meta:name="OVERHEIDop.locatietype/OVERHEIDop.gebiedsmarkering">Vlak</meta:user-defined>
    <meta:user-defined meta:name="DC.title">Kennisgeving verleende vergunning voor het plaatsen van omleidingsborden op de N34, N340, N341, N343, N348, N350, N377, N750 en langs de V77</meta:user-defined>
    <meta:user-defined meta:name="DCTERMS.W3CDTF/DCTERMS.available">2026-07-27</meta:user-defined>
    <meta:user-defined meta:name="DCTERMS.W3CDTF/OVERHEIDop.jaargang">2026</meta:user-defined>
    <meta:user-defined meta:name="OVERHEIDop.publicationIssue">12801</meta:user-defined>
    <meta:user-defined meta:name="OVERHEIDop.PrbID/DC.identifier">prb-2026-12801</meta:user-defined>
    <meta:user-defined meta:name="OVERHEIDop.versieInformatie"/>
  </office:meta>
</office:document-meta>
</file>