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an omgevingsvergunning Flora en Fauna voor tijdelijke gebiedsgerichte vergunning op basis van het pré-SMP voor diverse gebouwbewonende soorten in de bebouwde kom van de gemeente Wageningen.</text:p>
            <text:p text:style-name="common-al">Provincie Gelderland heeft op 23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8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gemeente Wagen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98</meta:user-defined>
    <meta:user-defined meta:name="OVERHEIDop.PrbID/DC.identifier">prb-2026-12798</meta:user-defined>
    <meta:user-defined meta:name="OVERHEIDop.versieInformatie"/>
  </office:meta>
</office:document-meta>
</file>