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ocares Vastgoedontwikkelaars B.V., Bus 7 Wanroij – Z/51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oningbouw en landschapsontwikkeling</text:p>
            <text:p text:style-name="common-al">Locatie: Bus 7, 5446 PK te Wanroij	 </text:p>
            <text:p text:style-name="common-al">Zaaknummer: Z/511459</text:p>
            <text:p text:style-name="common-al">Activiteit: Flora- en fauna-activiteit</text:p>
            <text:p text:style-name="common-al">Datum ontvangen: 17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459</meta:user-defined>
    <dc:language>nl</dc:language>
    <meta:user-defined meta:name="OVERHEIDop.locatietype/OVERHEIDop.gebiedsmarkering">Punt</meta:user-defined>
    <meta:user-defined meta:name="DC.title">Provincie Noord-Brabant – Omgevingsvergunning aangevraagd – Locares Vastgoedontwikkelaars B.V., Bus 7 Wanroij – Z/511459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96</meta:user-defined>
    <meta:user-defined meta:name="OVERHEIDop.PrbID/DC.identifier">prb-2026-12796</meta:user-defined>
    <meta:user-defined meta:name="OVERHEIDop.versieInformatie"/>
  </office:meta>
</office:document-meta>
</file>