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van elektrakabels met een gestuurde boring in de N337, provinciale weg Deventer - Zwolle, ter hoogte van hectometerpunt 23.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ontvingen wij een vergunningsaanvraag voor het leggen van elektrakabels met een gestuurde boring in de N337, provinciale weg Deventer - Zwolle, ter hoogte van hectometerpunt 23.63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september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79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9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9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700</meta:user-defined>
    <meta:user-defined meta:name="DCTERMS.abstract">Kennisgeving verleende vergunning voor het leggen van elektrakabels met een gestuurde boring in de N337, provinciale weg Deventer - Zwolle, ter hoogte van hectometerpunt 23.635</meta:user-defined>
    <dc:language>nl</dc:language>
    <meta:user-defined meta:name="OVERHEIDop.locatietype/OVERHEIDop.gebiedsmarkering">Vlak</meta:user-defined>
    <meta:user-defined meta:name="DC.title">Kennisgeving verleende vergunning voor het leggen van elektrakabels met een gestuurde boring in de N337, provinciale weg Deventer - Zwolle, ter hoogte van hectometerpunt 23.635</meta:user-defined>
    <meta:user-defined meta:name="DCTERMS.W3CDTF/DCTERMS.available">2026-07-27</meta:user-defined>
    <meta:user-defined meta:name="DCTERMS.W3CDTF/OVERHEIDop.jaargang">2026</meta:user-defined>
    <meta:user-defined meta:name="OVERHEIDop.publicationIssue">12790</meta:user-defined>
    <meta:user-defined meta:name="OVERHEIDop.PrbID/DC.identifier">prb-2026-12790</meta:user-defined>
    <meta:user-defined meta:name="OVERHEIDop.versieInformatie"/>
  </office:meta>
</office:document-meta>
</file>