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locatie gebonden generieke ontheffing Tijdelijk en Uitzonderlijk gebruik voor het landen en vanaf een perceel gelegen aan de Sternweg 2 in Zeewolde op nader te bepalen data kalenderjaa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 </text:p>
            <text:p text:style-name="common-al"/>
            <text:p text:style-name="common-al">Aanvrager : Experiens Events</text:p>
            <text:p text:style-name="common-al">Omschrijving : Het verzorgen van helikopterrondvluchten voor maximaal 12 dagen in het kalenderjaar 2026</text:p>
            <text:p text:style-name="common-al">Locatie : Sternweg 2 in Zeewolde</text:p>
            <text:p text:style-name="common-al">Verzenddatum : 23 januari 2026</text:p>
            <text:p text:style-name="common-al">Kenmerk : Z2025-020975</text:p>
            <text:p text:style-name="common-al"/>
            <text:p text:style-name="common-al">
            <text:span text:style-name="nadrukvet">Ter inzage</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text:p>
            <text:p text:style-name="common-al"/>
            <text:p text:style-name="common-al">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7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Wet Luchtvaart locatie gebonden generieke ontheffing Tijdelijk en Uitzonderlijk gebruik voor het landen en vanaf een perceel gelegen aan de Sternweg 2 in Zeewolde op nader te bepalen data kalenderjaar 2026</meta:user-defined>
    <meta:user-defined meta:name="OVERHEIDop.datumEindeReactietermijn">2026-03-09</meta:user-defined>
    <meta:user-defined meta:name="OVERHEIDop.TilID/OVERHEIDop.terinzageleggingOP">til-2026-2493</meta:user-defined>
    <meta:user-defined meta:name="DCTERMS.W3CDTF/DCTERMS.available">2026-01-27</meta:user-defined>
    <meta:user-defined meta:name="DCTERMS.W3CDTF/OVERHEIDop.jaargang">2026</meta:user-defined>
    <meta:user-defined meta:name="OVERHEIDop.publicationIssue">1279</meta:user-defined>
    <meta:user-defined meta:name="OVERHEIDop.PrbID/DC.identifier">prb-2026-1279</meta:user-defined>
    <meta:user-defined meta:name="OVERHEIDop.versieInformatie"/>
  </office:meta>
</office:document-meta>
</file>