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Leeghwaterstraat 38 tot en met 84 en Flevopad 2 tot en met 46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renovatie-, onderhouds- en verduurzamingswerkzaamheden op locatie <text:span text:style-name="nadrukvet">Leeghwaterstraat 38 tot en met 84 en Flevopad 2 tot en met 46 te Nieuwerkerk aan den IJssel</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3 juli 2026. Een belanghebbende kan tot en met 3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45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onderhouds- en verduurzamingswerkzaamheden. </meta:user-defined>
    <dc:language>nl</dc:language>
    <meta:user-defined meta:name="OVERHEIDop.locatietype/OVERHEIDop.gebiedsmarkering">Lijn</meta:user-defined>
    <meta:user-defined meta:name="DC.title">Kennisgeving beschikking omgevingsvergunning, Leeghwaterstraat 38 tot en met 84 en Flevopad 2 tot en met 46 te Nieuwerkerk aan den IJssel</meta:user-defined>
    <meta:user-defined meta:name="DCTERMS.W3CDTF/DCTERMS.available">2026-07-28</meta:user-defined>
    <meta:user-defined meta:name="DCTERMS.W3CDTF/OVERHEIDop.jaargang">2026</meta:user-defined>
    <meta:user-defined meta:name="OVERHEIDop.publicationIssue">12787</meta:user-defined>
    <meta:user-defined meta:name="OVERHEIDop.PrbID/DC.identifier">prb-2026-12787</meta:user-defined>
    <meta:user-defined meta:name="OVERHEIDop.versieInformatie"/>
  </office:meta>
</office:document-meta>
</file>