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lektrakabels onder de N755, provinciale weg Markelo - Holten (A1), ter hoogte van hectometerpunt 1.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ontvingen wij een vergunningsaanvraag voor het leggen van elektrakabels met een persing onder de N755, provinciale weg Markelo - Holten (A1), ter hoogte van hectometerpunt 1.5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september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8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51</meta:user-defined>
    <meta:user-defined meta:name="DCTERMS.abstract">Kennisgeving verleende vergunning voor het leggen van elektrakabels onder de N755, provinciale weg Markelo - Holten (A1), ter hoogte van hectometerpunt 1.525</meta:user-defined>
    <dc:language>nl</dc:language>
    <meta:user-defined meta:name="OVERHEIDop.locatietype/OVERHEIDop.gebiedsmarkering">Vlak</meta:user-defined>
    <meta:user-defined meta:name="DC.title">Kennisgeving verleende vergunning voor het leggen van elektrakabels onder de N755, provinciale weg Markelo - Holten (A1), ter hoogte van hectometerpunt 1.525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86</meta:user-defined>
    <meta:user-defined meta:name="OVERHEIDop.PrbID/DC.identifier">prb-2026-12786</meta:user-defined>
    <meta:user-defined meta:name="OVERHEIDop.versieInformatie"/>
  </office:meta>
</office:document-meta>
</file>