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 N332, N337, N340, N347, N348, N350 en N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ontvingen wij een vergunningsaanvraag voor het plaatsen van omleidingsborden op de volgende provinciale wegen:</text:p>
            <text:p text:style-name="common-al">- op de N332, provinciale weg Raalte - grens Gelderland, tussen hectometerpunten 0.200 en 0.600,</text:p>
            <text:p text:style-name="common-al">- op de N337, provinciale weg Deventer - Zwolle, tussen hectometerpunten 16.300 en 27.000,</text:p>
            <text:p text:style-name="common-al">- op de N340, provinciale weg Zwolle - Ommen, tussen hectometerpunten 65.700 en 66.600,</text:p>
            <text:p text:style-name="common-al">- op de N347, provinciale weg Haaksbergen - Ommen, tussen hectometerpunten 17.400 en 23.800,</text:p>
            <text:p text:style-name="common-al">- op de N348, provinciale weg Deventer - Ommen, tussen hectometerpunten 62.300 en 69.850,</text:p>
            <text:p text:style-name="common-al">- op de N350, provinciale weg Holten - Wierden, tussen hectometerpunten 8.200 en 12.800, en</text:p>
            <text:p text:style-name="common-al">- op de N756, provinciale weg Wijhe - Raalte, tussen hectometerpunten 3.200 en 9.400.</text:p>
            <text:p text:style-name="common-al">De borden worden geplaatst vanwege de gefaseerde afsluiting van de N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75</meta:user-defined>
    <meta:user-defined meta:name="DCTERMS.abstract">Kennisgeving verleende vergunning voor het plaatsen van omleidingsborden op de N332, N337, N340, N347, N348, N350 en N756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 N332, N337, N340, N347, N348, N350 en N756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84</meta:user-defined>
    <meta:user-defined meta:name="OVERHEIDop.PrbID/DC.identifier">prb-2026-12784</meta:user-defined>
    <meta:user-defined meta:name="OVERHEIDop.versieInformatie"/>
  </office:meta>
</office:document-meta>
</file>