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iftstraat 5, Susteren, Burg. Schoolmeestersstraat 10, Hoogstraat 15 en 17, Roosteren, Z2026-00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2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00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0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Stiftstraat 5, Susteren, Burg. Schoolmeestersstraat 10, Hoogstraat 15 en 17, Roosteren, Z2026-00000003</meta:user-defined>
    <meta:user-defined meta:name="OVERHEIDop.datumEindeReactietermijn">2026-09-02</meta:user-defined>
    <meta:user-defined meta:name="OVERHEIDop.terinzageleggingBG">https://jeleefomgeving.nl/inzien/001737430/74798342-fa09-40c4-aad8-26e21b17fa5c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83</meta:user-defined>
    <meta:user-defined meta:name="OVERHEIDop.PrbID/DC.identifier">prb-2026-12783</meta:user-defined>
    <meta:user-defined meta:name="OVERHEIDop.versieInformatie"/>
  </office:meta>
</office:document-meta>
</file>