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Diedenweg 51 t/m 121 (oneven)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het vervangen kozijnen inclusief beglazing, waarbij een verbodsbepaling wordt overtreden voor de laatvlieger en gewone dwergvleermuis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4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413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8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Omgevingswet Flora- en Fauna-activiteit locatie Diedenweg 51 t/m 121 (oneven) te Wageningen</meta:user-defined>
    <meta:user-defined meta:name="OVERHEIDop.datumEindeReactietermijn">2026-09-07</meta:user-defined>
    <meta:user-defined meta:name="OVERHEIDop.TilID/OVERHEIDop.terinzageleggingOP">til-2026-29702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782</meta:user-defined>
    <meta:user-defined meta:name="OVERHEIDop.PrbID/DC.identifier">prb-2026-12782</meta:user-defined>
    <meta:user-defined meta:name="OVERHEIDop.versieInformatie"/>
  </office:meta>
</office:document-meta>
</file>