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erikahaven te Amsterdam (Natura 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li 2026 een aanvraag voor een omgevingsvergunning ontvangen. Het gaat over uitbreiding van de activiteiten op de AEB-locatie met een CO2-afvang installatie gelegen aan Amerikahaven te Amsterdam. De aanvraag is geregistreerd onder het kenmerk OMG-086856/Z26-0825934.</text:p>
            <text:p text:style-name="common-al">De aanvraag gaat over de 'natura 2000-activiteit'.</text:p>
            <text:p text:style-name="common-al">
            <text:span text:style-name="nadrukvet">Procedure</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 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856/Z26-08259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856/Z26-0825934 Amerikahavenweg Amsterdam 	</meta:user-defined>
    <dc:language>nl</dc:language>
    <meta:user-defined meta:name="OVERHEIDop.locatietype/OVERHEIDop.gebiedsmarkering">Vlak</meta:user-defined>
    <meta:user-defined meta:name="DC.title">Ontvangst aanvraag omgevingsvergunning Amerikahaven te Amsterdam (Natura 2000)</meta:user-defined>
    <meta:user-defined meta:name="DCTERMS.W3CDTF/DCTERMS.available">2026-07-24</meta:user-defined>
    <meta:user-defined meta:name="DCTERMS.W3CDTF/OVERHEIDop.jaargang">2026</meta:user-defined>
    <meta:user-defined meta:name="OVERHEIDop.publicationIssue">12779</meta:user-defined>
    <meta:user-defined meta:name="OVERHEIDop.PrbID/DC.identifier">prb-2026-12779</meta:user-defined>
    <meta:user-defined meta:name="OVERHEIDop.versieInformatie"/>
  </office:meta>
</office:document-meta>
</file>