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Holland, Wet bodembescherming (Wbb): instemmen evaluatie sanering, Zuiderwouder Dorpsstraat 27 in Zuiderwoude, gemeente Waterland, Locatiecode: NZ085206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</text:p>
            <text:p text:style-name="common-al">Bij Omgevingsdienst IJmond het evaluatierapport ingediend van de uitgevoerde sanering op de locatie Zuiderwouder Dorpsstraat 27 te Zuiderwoude in de gemeente Waterland.</text:p>
            <text:p text:style-name="common-al">De directeur van Omgevingsdienst IJmond heeft namens de provincie Noord-Holland ingestemd met de uitgevoerde sanering. </text:p>
            <text:p text:style-name="tussenkopcur">Inzage </text:p>
            <text:p text:style-name="common-al">De beschikking en alle bijbehorende stukken liggen van <text:span text:style-name="nadrukvet">27 juli 2026 tot 7 september 2026</text:span> ter inzage bij Omgevingsdienst IJmond, Stationsplein 48b te Beverwijk, uitsluitend na een telefonisch gemaakte afspraak.</text:p>
            <text:p text:style-name="common-al">Voor een telefonische toelichting en het maken van een afspraak voor het inzien van de stukken kunt u contact opnemen met Omgevingsdienst IJmond tel.: (0251) 263 863. </text:p>
            <text:p text:style-name="tussenkopcur">Bezwaar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7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6-175648</meta:user-defined>
    <dc:language>nl</dc:language>
    <meta:user-defined meta:name="OVERHEIDop.locatietype/OVERHEIDop.gebiedsmarkering">Adres</meta:user-defined>
    <meta:user-defined meta:name="DC.title">Provincie Noord-Holland, Wet bodembescherming (Wbb): instemmen evaluatie sanering, Zuiderwouder Dorpsstraat 27 in Zuiderwoude, gemeente Waterland, Locatiecode: NZ085206257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78</meta:user-defined>
    <meta:user-defined meta:name="OVERHEIDop.PrbID/DC.identifier">prb-2026-12778</meta:user-defined>
    <meta:user-defined meta:name="OVERHEIDop.versieInformatie"/>
  </office:meta>
</office:document-meta>
</file>