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Jensen, E.W.J. (Eric) (M), wonende te Halfweg, </text:p>
            <text:p text:style-name="common-al">bij besluit van 15 juli 2026 benoemd is tot lid van Provinciale Staten van Noord-Holland.</text:p>
            <text:p text:style-name="last-al">Het betreft de benoeming in de vacature die is ontstaan wegens het ontslag (artikel W 1 van de Kieswet) van Mantel, I.J.M. (Ivo) (M), wonende te Hoogkarsp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Haarlem</text:span></text:p>
          </text:section>
          <text:section text:name="ondertekening_id1-3-2-2-2">
            <text:p><text:span text:style-name="functie">Datum: 15-07-2026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68</meta:user-defined>
    <meta:user-defined meta:name="OVERHEIDop.PrbID/DC.identifier">prb-2026-12768</meta:user-defined>
    <meta:user-defined meta:name="OVERHEIDop.versieInformatie"/>
  </office:meta>
</office:document-meta>
</file>