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het maken van een boring hiervoor en het plaatsen van een MS-station in de gemeente Bergen op de provinciale weg N512 vanaf km 8.772 t/m km 8.932, ingekomen 21 juli 2026, kenmerk ONH0028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het maken van een boring hiervoor en het plaatsen van een MS-station in de gemeente Bergen op de provinciale weg N512 vanaf km 8.772 t/m km 8.932.</text:p>
            <text:p text:style-name="common-al">De aanvraag is geregistreerd onder kenmerk: ONH00289.</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het maken van een boring hiervoor en het plaatsen van een MS-station in de gemeente Bergen op de provinciale weg N512 vanaf km 8.772 t/m km 8.932, ingekomen 21 juli 2026, kenmerk ONH00289</meta:user-defined>
    <meta:user-defined meta:name="DCTERMS.W3CDTF/DCTERMS.available">2026-07-24</meta:user-defined>
    <meta:user-defined meta:name="DCTERMS.W3CDTF/OVERHEIDop.jaargang">2026</meta:user-defined>
    <meta:user-defined meta:name="OVERHEIDop.publicationIssue">12762</meta:user-defined>
    <meta:user-defined meta:name="OVERHEIDop.PrbID/DC.identifier">prb-2026-12762</meta:user-defined>
    <meta:user-defined meta:name="OVERHEIDop.versieInformatie"/>
  </office:meta>
</office:document-meta>
</file>